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Karakt soorten van naaldbos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arakteristieke soorten van naaldbos</text:p>
          </table:table-cell>
          <table:table-cell office:value-type="string">
            <text:p>Karakteristieke soorten van naaldbos</text:p>
          </table:table-cell>
          <table:table-cell office:value-type="string">
            <text:p>Karakteristieke soorten van naaldbos</text:p>
          </table:table-cell>
          <table:table-cell office:value-type="string">
            <text:p>Karakteristieke soorten van naaldbos</text:p>
          </table:table-cell>
          <table:table-cell office:value-type="string">
            <text:p>Karakteristieke soorten van naaldbos</text:p>
          </table:table-cell>
          <table:table-cell office:value-type="string">
            <text:p>Karakteristieke soorten van naaldbos</text:p>
          </table:table-cell>
          <table:table-cell office:value-type="string">
            <text:p>Karakteristieke soorten van naaldbos</text:p>
          </table:table-cell>
          <table:table-cell office:value-type="string">
            <text:p>Karakteristieke soorten van naaldbos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Jaar</text:p>
          </table:table-cell>
          <table:table-cell office:value-type="string">
            <text:p>Ruwe berk</text:p>
          </table:table-cell>
          <table:table-cell office:value-type="string">
            <text:p>Beuk</text:p>
          </table:table-cell>
          <table:table-cell office:value-type="string">
            <text:p>Grove den</text:p>
          </table:table-cell>
          <table:table-cell office:value-type="string">
            <text:p>Zomereik</text:p>
          </table:table-cell>
          <table:table-cell office:value-type="string">
            <text:p>Fijnspar</text:p>
          </table:table-cell>
          <table:table-cell office:value-type="string">
            <text:p>Zwarte den</text:p>
          </table:table-cell>
          <table:table-cell office:value-type="string">
            <text:p>Douglasspar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/>
          <table:table-cell/>
        </table:table-row>
        <table:table-row>
          <table:table-cell office:value-type="string">
            <text:p> </text:p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/>
          <table:table-cell/>
        </table:table-row>
        <table:table-row>
          <table:table-cell office:value="20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2001" office:value-type="float"/>
          <table:table-cell office:value="97.7766355378443" office:value-type="float"/>
          <table:table-cell office:value="132.45629081223845" office:value-type="float"/>
          <table:table-cell office:value="86.67614294728398" office:value-type="float"/>
          <table:table-cell office:value="92.10711199611322" office:value-type="float"/>
          <table:table-cell office:value="92.2023900800437" office:value-type="float"/>
          <table:table-cell office:value="95.89804870004146" office:value-type="float"/>
          <table:table-cell office:value="90.62539102236103" office:value-type="float"/>
        </table:table-row>
        <table:table-row>
          <table:table-cell office:value="2002" office:value-type="float"/>
          <table:table-cell office:value="99.50928041627944" office:value-type="float"/>
          <table:table-cell office:value="83.01224051591987" office:value-type="float"/>
          <table:table-cell office:value="91.18655263751458" office:value-type="float"/>
          <table:table-cell office:value="95.79264327837286" office:value-type="float"/>
          <table:table-cell office:value="93.29149624252695" office:value-type="float"/>
          <table:table-cell office:value="93.35709667593929" office:value-type="float"/>
          <table:table-cell office:value="103.99823186824884" office:value-type="float"/>
        </table:table-row>
        <table:table-row>
          <table:table-cell office:value="2003" office:value-type="float"/>
          <table:table-cell office:value="104.42513131436174" office:value-type="float"/>
          <table:table-cell office:value="99.55048554862331" office:value-type="float"/>
          <table:table-cell office:value="81.19699004583356" office:value-type="float"/>
          <table:table-cell office:value="108.18154057606317" office:value-type="float"/>
          <table:table-cell office:value="71.67694651046055" office:value-type="float"/>
          <table:table-cell office:value="94.01156167223927" office:value-type="float"/>
          <table:table-cell office:value="115.20747095995398" office:value-type="float"/>
        </table:table-row>
        <table:table-row>
          <table:table-cell office:value="2004" office:value-type="float"/>
          <table:table-cell office:value="94.48092696780891" office:value-type="float"/>
          <table:table-cell office:value="99.97566743796892" office:value-type="float"/>
          <table:table-cell office:value="86.607316927012" office:value-type="float"/>
          <table:table-cell office:value="95.83155507422063" office:value-type="float"/>
          <table:table-cell office:value="94.21168485750742" office:value-type="float"/>
          <table:table-cell office:value="81.43097185005098" office:value-type="float"/>
          <table:table-cell office:value="100.35566141971" office:value-type="float"/>
        </table:table-row>
        <table:table-row>
          <table:table-cell office:value="2005" office:value-type="float"/>
          <table:table-cell office:value="91.86383072470183" office:value-type="float"/>
          <table:table-cell office:value="126.97436641477944" office:value-type="float"/>
          <table:table-cell office:value="87.02241506234078" office:value-type="float"/>
          <table:table-cell office:value="98.42793426279822" office:value-type="float"/>
          <table:table-cell office:value="97.2334059718327" office:value-type="float"/>
          <table:table-cell office:value="85.66461490990204" office:value-type="float"/>
          <table:table-cell office:value="93.91744257660774" office:value-type="float"/>
        </table:table-row>
        <table:table-row>
          <table:table-cell office:value="2006" office:value-type="float"/>
          <table:table-cell office:value="86.47107088511565" office:value-type="float"/>
          <table:table-cell office:value="97.06807089667625" office:value-type="float"/>
          <table:table-cell office:value="83.63674264487385" office:value-type="float"/>
          <table:table-cell office:value="93.9408700028196" office:value-type="float"/>
          <table:table-cell office:value="101.24778175333789" office:value-type="float"/>
          <table:table-cell office:value="86.50185971699173" office:value-type="float"/>
          <table:table-cell office:value="91.5727467099595" office:value-type="float"/>
        </table:table-row>
        <table:table-row>
          <table:table-cell office:value="2007" office:value-type="float"/>
          <table:table-cell office:value="118.70381224504747" office:value-type="float"/>
          <table:table-cell office:value="173.23345564074307" office:value-type="float"/>
          <table:table-cell office:value="76.76498529743225" office:value-type="float"/>
          <table:table-cell office:value="102.18775149455053" office:value-type="float"/>
          <table:table-cell office:value="80.69927447262579" office:value-type="float"/>
          <table:table-cell office:value="81.87093245588345" office:value-type="float"/>
          <table:table-cell office:value="102.19956000861228" office:value-type="float"/>
        </table:table-row>
        <table:table-row>
          <table:table-cell office:value="2008" office:value-type="float"/>
          <table:table-cell office:value="105.75883490941781" office:value-type="float"/>
          <table:table-cell office:value="134.3548865719702" office:value-type="float"/>
          <table:table-cell office:value="74.1518762288925" office:value-type="float"/>
          <table:table-cell office:value="106.69622958381136" office:value-type="float"/>
          <table:table-cell office:value="81.27713417785152" office:value-type="float"/>
          <table:table-cell office:value="78.61119969420128" office:value-type="float"/>
          <table:table-cell office:value="86.72243640596274" office:value-type="float"/>
        </table:table-row>
        <table:table-row>
          <table:table-cell office:value="2009" office:value-type="float"/>
          <table:table-cell office:value="120.95132759012921" office:value-type="float"/>
          <table:table-cell office:value="137.20156660231203" office:value-type="float"/>
          <table:table-cell office:value="77.08046266643478" office:value-type="float"/>
          <table:table-cell office:value="108.51399004897982" office:value-type="float"/>
          <table:table-cell office:value="75.50320897385913" office:value-type="float"/>
          <table:table-cell office:value="80.3088463315636" office:value-type="float"/>
          <table:table-cell office:value="111.53785385482102" office:value-type="float"/>
        </table:table-row>
        <table:table-row>
          <table:table-cell office:value="2010" office:value-type="float"/>
          <table:table-cell office:value="111.18721375380815" office:value-type="float"/>
          <table:table-cell office:value="120.7267181219803" office:value-type="float"/>
          <table:table-cell office:value="72.72031851279819" office:value-type="float"/>
          <table:table-cell office:value="99.15713315433943" office:value-type="float"/>
          <table:table-cell office:value="78.74925005393632" office:value-type="float"/>
          <table:table-cell office:value="78.40025678624998" office:value-type="float"/>
          <table:table-cell office:value="104.06210935803327" office:value-type="float"/>
        </table:table-row>
        <table:table-row>
          <table:table-cell office:value="2011" office:value-type="float"/>
          <table:table-cell office:value="114.91902833992376" office:value-type="float"/>
          <table:table-cell office:value="180.63932930242495" office:value-type="float"/>
          <table:table-cell office:value="70.87461632809845" office:value-type="float"/>
          <table:table-cell office:value="92.93529893380027" office:value-type="float"/>
          <table:table-cell office:value="68.2922456586702" office:value-type="float"/>
          <table:table-cell office:value="60.361387549028386" office:value-type="float"/>
          <table:table-cell office:value="113.10656964592035" office:value-type="float"/>
        </table:table-row>
        <table:table-row>
          <table:table-cell office:value="2012" office:value-type="float"/>
          <table:table-cell office:value="126.9043315492684" office:value-type="float"/>
          <table:table-cell office:value="192.52231948570812" office:value-type="float"/>
          <table:table-cell office:value="62.72757980563155" office:value-type="float"/>
          <table:table-cell office:value="101.86492570795625" office:value-type="float"/>
          <table:table-cell office:value="70.33334124286381" office:value-type="float"/>
          <table:table-cell office:value="68.79121721749108" office:value-type="float"/>
          <table:table-cell office:value="118.73362860465211" office:value-type="float"/>
        </table:table-row>
        <table:table-row>
          <table:table-cell office:value="2013" office:value-type="float"/>
          <table:table-cell office:value="126.2022043120899" office:value-type="float"/>
          <table:table-cell office:value="135.47369630635424" office:value-type="float"/>
          <table:table-cell office:value="74.95881183520892" office:value-type="float"/>
          <table:table-cell office:value="102.48509909411393" office:value-type="float"/>
          <table:table-cell office:value="82.27954808148621" office:value-type="float"/>
          <table:table-cell office:value="71.13119855660823" office:value-type="float"/>
          <table:table-cell office:value="105.25169624758396" office:value-type="float"/>
        </table:table-row>
        <table:table-row>
          <table:table-cell office:value="2014" office:value-type="float"/>
          <table:table-cell office:value="124.42507652615144" office:value-type="float"/>
          <table:table-cell office:value="246.42317915679203" office:value-type="float"/>
          <table:table-cell office:value="71.48152178272188" office:value-type="float"/>
          <table:table-cell office:value="119.77122713298041" office:value-type="float"/>
          <table:table-cell office:value="70.32970259433048" office:value-type="float"/>
          <table:table-cell office:value="68.49067432171957" office:value-type="float"/>
          <table:table-cell office:value="104.55583079755293" office:value-type="float"/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/>
          <table:table-cell/>
        </table:table-row>
        <table:table-row>
          <table:table-cell office:value-type="string">
            <text:p> </text:p>
          </table:table-cell>
          <table:table-cell office:value-type="string">
            <text:p>Trendbeoordeling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nd gehele periode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-type="string">
            <text:p>Matige afname</text:p>
          </table:table-cell>
          <table:table-cell office:value-type="string">
            <text:p>Matige toename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-type="string">
            <text:p>Matige toename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Bron:</text:p>
          </table:table-cell>
          <table:table-cell office:value-type="string">
            <text:p>LMF (CBS, Provincies, PBL)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ndklasse:</text:p>
          </table:table-cell>
          <table:table-cell office:value-type="string">
            <text:p>Matig: &lt;5% /jaar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</text:p>
          </table:table-cell>
          <table:table-cell office:value-type="string">
            <text:p>Sterk: &gt;5% /jaar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</text:p>
          </table:table-cell>
          <table:table-cell office:value-type="string">
            <text:p>Stabiel: niet signifcant, maar zeker &lt;5% /jaar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</text:p>
          </table:table-cell>
          <table:table-cell office:value-type="string">
            <text:p>Onzeker: niet signifcant, maar mogelijk &gt;5% /jaar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15450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1545_001g_clo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5" office:value-type="float"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55.136338</meta:creation-date>
    <dc:date>2023-04-11T18:07:55.14633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