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oelsoorten in natuurgebieden">
        <table:table-column/>
        <table:table-column/>
        <table:table-row>
          <table:table-cell office:value-type="string">
            <text:p>Verandering aantal doelsoorten, 1990 - 2005 ten opzichte van 1975 - 1989</text:p>
          </table:table-cell>
          <table:table-cell/>
        </table:table-row>
        <table:table-row>
          <table:table-cell office:value-type="string">
            <text:p>Natuurgebieden groter dan 100 hectare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Vaatplanten</text:p>
          </table:table-cell>
          <table:table-cell office:value="18.29268292682926" office:value-type="float"/>
        </table:table-row>
        <table:table-row>
          <table:table-cell office:value-type="string">
            <text:p>Broedvogels</text:p>
          </table:table-cell>
          <table:table-cell office:value="11.363636363636353" office:value-type="float"/>
        </table:table-row>
        <table:table-row>
          <table:table-cell office:value-type="string">
            <text:p>Dagvlinders</text:p>
          </table:table-cell>
          <table:table-cell office:value="-10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FLORON, SOVON, Van Swaay 2009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an10/1543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543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</table:table>
      <table:table table:name="doelsoorten agrarisch gebied">
        <table:table-column/>
        <table:table-column/>
        <table:table-row>
          <table:table-cell office:value-type="string">
            <text:p>Verandering aantal doelsoorten, 1990 - 2005 ten opzichte van 1975 - 1989</text:p>
          </table:table-cell>
          <table:table-cell/>
        </table:table-row>
        <table:table-row>
          <table:table-cell office:value-type="string">
            <text:p>Agrarisch gebied groter dan 100 hectare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vaatplanten</text:p>
          </table:table-cell>
          <table:table-cell office:value="-37.5" office:value-type="float"/>
        </table:table-row>
        <table:table-row>
          <table:table-cell office:value-type="string">
            <text:p>broedvogels</text:p>
          </table:table-cell>
          <table:table-cell office:value="-13.265306122448983" office:value-type="float"/>
        </table:table-row>
        <table:table-row>
          <table:table-cell office:value-type="string">
            <text:p>dagvlinders</text:p>
          </table:table-cell>
          <table:table-cell office:value="-33.33333333333333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FLORON, SOVON, Van Swaay 2009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an10/1543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543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1.151197</meta:creation-date>
    <dc:date>2023-04-11T18:06:41.15619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