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tural areas">
        <table:table-column/>
        <table:table-column/>
        <table:table-row>
          <table:table-cell office:value-type="string">
            <text:p>Change in numbers of target species, 1990–2005 compared with 1975–1989</text:p>
          </table:table-cell>
          <table:table-cell/>
        </table:table-row>
        <table:table-row>
          <table:table-cell office:value-type="string">
            <text:p>Natural areas larger than 100 ha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Vascular plants</text:p>
          </table:table-cell>
          <table:table-cell office:value="18.29268292682926" office:value-type="float"/>
        </table:table-row>
        <table:table-row>
          <table:table-cell office:value-type="string">
            <text:p>Summer birds</text:p>
          </table:table-cell>
          <table:table-cell office:value="11.363636363636353" office:value-type="float"/>
        </table:table-row>
        <table:table-row>
          <table:table-cell office:value-type="string">
            <text:p>Butterflies</text:p>
          </table:table-cell>
          <table:table-cell office:value="-10" office:value-type="float"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FLORON, SOVON, Van Swaay 2009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jan10/15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en-1543</text:p>
          </table:table-cell>
        </table:table-row>
        <table:table-row>
          <table:table-cell office:value-type="string">
            <text:p>Indicatorversion:</text:p>
          </table:table-cell>
          <table:table-cell office:value="1" office:value-type="float"/>
        </table:table-row>
      </table:table>
      <table:table table:name="Agricultural areas">
        <table:table-column/>
        <table:table-column/>
        <table:table-row>
          <table:table-cell office:value-type="string">
            <text:p>Change in numbers of target species, 1990–2005 compared with 1975–1989</text:p>
          </table:table-cell>
          <table:table-cell/>
        </table:table-row>
        <table:table-row>
          <table:table-cell office:value-type="string">
            <text:p>Agricultural areas larger than 100 ha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Vascular plants</text:p>
          </table:table-cell>
          <table:table-cell office:value="-37.5" office:value-type="float"/>
        </table:table-row>
        <table:table-row>
          <table:table-cell office:value-type="string">
            <text:p>Summer birds</text:p>
          </table:table-cell>
          <table:table-cell office:value="-13.265306122448983" office:value-type="float"/>
        </table:table-row>
        <table:table-row>
          <table:table-cell office:value-type="string">
            <text:p>Butterflies</text:p>
          </table:table-cell>
          <table:table-cell office:value="-33.333333333333336" office:value-type="float"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FLORON, SOVON, Van Swaay 2009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jan10/15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en-1543</text:p>
          </table:table-cell>
        </table:table-row>
        <table:table-row>
          <table:table-cell office:value-type="string">
            <text:p>Indicatorversion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002671</meta:creation-date>
    <dc:date>2023-04-11T18:10:54.0066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