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541-001g-clo-01-nl">
        <table:table-column/>
        <table:table-column/>
        <table:table-column/>
        <table:table-row>
          <table:table-cell office:value-type="string">
            <text:p>Waardering groen om de stad</text:p>
          </table:table-cell>
          <table:table-cell/>
          <table:table-cell/>
        </table:table-row>
        <table:table-row>
          <table:table-cell office:value-type="string">
            <text:p>Tevredenheid over groen in wijdere omgev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Aspecten van het groen</text:p>
          </table:table-cell>
          <table:table-cell office:value-type="string">
            <text:p>Aandeel bevolking (zeer) positief</text:p>
          </table:table-cell>
          <table:table-cell office:value-type="string">
            <text:p>Aandeel bevolking (zeer) positief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Grote steden (G31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Hoeveelheid</text:p>
          </table:table-cell>
          <table:table-cell office:value="0.87" office:value-type="float"/>
          <table:table-cell office:value="0.83" office:value-type="float"/>
        </table:table-row>
        <table:table-row>
          <table:table-cell office:value-type="string">
            <text:p>Bereikbaarheid</text:p>
          </table:table-cell>
          <table:table-cell office:value="0.79" office:value-type="float"/>
          <table:table-cell office:value="0.75" office:value-type="float"/>
        </table:table-row>
        <table:table-row>
          <table:table-cell office:value-type="string">
            <text:p>Ontbreken drukte</text:p>
          </table:table-cell>
          <table:table-cell office:value="0.66" office:value-type="float"/>
          <table:table-cell office:value="0.61" office:value-type="float"/>
        </table:table-row>
        <table:table-row>
          <table:table-cell office:value-type="string">
            <text:p>Eenheid</text:p>
          </table:table-cell>
          <table:table-cell office:value="0.6" office:value-type="float"/>
          <table:table-cell office:value="0.54" office:value-type="float"/>
        </table:table-row>
        <table:table-row>
          <table:table-cell office:value-type="string">
            <text:p>Stilte</text:p>
          </table:table-cell>
          <table:table-cell office:value="0.48" office:value-type="float"/>
          <table:table-cell office:value="0.39" office:value-type="float"/>
        </table:table-row>
        <table:table-row>
          <table:table-cell office:value-type="string">
            <text:p>Natuurlijk karakter</text:p>
          </table:table-cell>
          <table:table-cell office:value="0.38" office:value-type="float"/>
          <table:table-cell office:value="0.32" office:value-type="float"/>
        </table:table-row>
        <table:table-row>
          <table:table-cell office:value-type="string">
            <text:p>Historisch karakter</text:p>
          </table:table-cell>
          <table:table-cell office:value="0.36" office:value-type="float"/>
          <table:table-cell office:value="0.3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le kwaliteit</text:p>
          </table:table-cell>
          <table:table-cell office:value="0.61" office:value-type="float"/>
          <table:table-cell office:value="0.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WoOn enquete (De Boer en De Groot, 2010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WUR/sept10/15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1542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232486</meta:creation-date>
    <dc:date>2023-04-11T18:01:08.2364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