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541-001g-clo-01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ardering landschap in woonomgeving, 2002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ing (enquêtes)</text:p>
          </table:table-cell>
          <table:table-cell office:value-type="string">
            <text:p>Jaar</text:p>
          </table:table-cell>
          <table:table-cell office:value-type="string">
            <text:p>Bron</text:p>
          </table:table-cell>
          <table:table-cell office:value-type="string">
            <text:p>Rapportcijfer aantrekkelijk landsch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etnet kwaliteit groene ruimte </text:p>
          </table:table-cell>
          <table:table-cell office:value="2002" office:value-type="float"/>
          <table:table-cell office:value-type="string">
            <text:p>De Vries &amp; Van Kralingen (2002); herwogen naar leeftijd</text:p>
          </table:table-cell>
          <table:table-cell office:value="7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evingswaardenonitor </text:p>
          </table:table-cell>
          <table:table-cell office:value="2006" office:value-type="float"/>
          <table:table-cell office:value-type="string">
            <text:p>Crommentuijn et al. (2007)</text:p>
          </table:table-cell>
          <table:table-cell office:value="7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at van het Platteland </text:p>
          </table:table-cell>
          <table:table-cell office:value="2007" office:value-type="float"/>
          <table:table-cell office:value-type="string">
            <text:p>Steenbekkers et al. (2008)</text:p>
          </table:table-cell>
          <table:table-cell office:value="7.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levingswaardenmonitor </text:p>
          </table:table-cell>
          <table:table-cell office:value="2009" office:value-type="float"/>
          <table:table-cell office:value-type="string">
            <text:p>De Boer &amp; De Groot (2010)</text:p>
          </table:table-cell>
          <table:table-cell office:value="7.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ionale landschappen</text:p>
          </table:table-cell>
          <table:table-cell office:value="2005" office:value-type="float"/>
          <table:table-cell office:value-type="string">
            <text:p>Goossen &amp; De Boer (2006)</text:p>
          </table:table-cell>
          <table:table-cell office:value="7.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ionale landschappen</text:p>
          </table:table-cell>
          <table:table-cell office:value="2009" office:value-type="float"/>
          <table:table-cell office:value-type="string">
            <text:p>De Boer (2010)</text:p>
          </table:table-cell>
          <table:table-cell office:value="7.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zie ta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WUR/sept13/15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15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7.345056</meta:creation-date>
    <dc:date>2023-04-11T18:14:47.3500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