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1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Productie viskweek in Ned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ederlandse productie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eerval</text:p>
          </table:table-cell>
          <table:table-cell office:value-type="string">
            <text:p>Paling</text:p>
          </table:table-cell>
          <table:table-cell office:value-type="string">
            <text:p>Overige zoetwatervis</text:p>
          </table:table-cell>
          <table:table-cell office:value-type="string">
            <text:p>Zoutwatervis 2)</text:p>
          </table:table-cell>
          <table:table-cell office:value-type="string">
            <text:p>Totaal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(ton) 1)</text:p>
          </table:table-cell>
          <table:table-cell/>
          <table:table-cell/>
          <table:table-cell/>
          <table:table-cell/>
        </table:table-row>
        <table:table-row>
          <table:table-cell office:value="1984" office:value-type="float"/>
          <table:table-cell office:value="20" office:value-type="float"/>
          <table:table-cell office:value="0" office:value-type="float"/>
          <table:table-cell office:value="150" office:value-type="float"/>
          <table:table-cell office:value="0" office:value-type="float"/>
          <table:table-cell office:value="170" office:value-type="float"/>
        </table:table-row>
        <table:table-row>
          <table:table-cell office:value="1985" office:value-type="float"/>
          <table:table-cell office:value="75" office:value-type="float"/>
          <table:table-cell office:value="20" office:value-type="float"/>
          <table:table-cell office:value="200" office:value-type="float"/>
          <table:table-cell office:value="0" office:value-type="float"/>
          <table:table-cell office:value="295" office:value-type="float"/>
        </table:table-row>
        <table:table-row>
          <table:table-cell office:value="1986" office:value-type="float"/>
          <table:table-cell office:value="300" office:value-type="float"/>
          <table:table-cell office:value="100" office:value-type="float"/>
          <table:table-cell office:value="200" office:value-type="float"/>
          <table:table-cell office:value="0" office:value-type="float"/>
          <table:table-cell office:value="600" office:value-type="float"/>
        </table:table-row>
        <table:table-row>
          <table:table-cell office:value="1987" office:value-type="float"/>
          <table:table-cell office:value="300" office:value-type="float"/>
          <table:table-cell office:value="200" office:value-type="float"/>
          <table:table-cell office:value="200" office:value-type="float"/>
          <table:table-cell office:value="0" office:value-type="float"/>
          <table:table-cell office:value="700" office:value-type="float"/>
        </table:table-row>
        <table:table-row>
          <table:table-cell office:value="1988" office:value-type="float"/>
          <table:table-cell office:value="400" office:value-type="float"/>
          <table:table-cell office:value="200" office:value-type="float"/>
          <table:table-cell office:value="265" office:value-type="float"/>
          <table:table-cell office:value="0" office:value-type="float"/>
          <table:table-cell office:value="865" office:value-type="float"/>
        </table:table-row>
        <table:table-row>
          <table:table-cell office:value="1989" office:value-type="float"/>
          <table:table-cell office:value="475" office:value-type="float"/>
          <table:table-cell office:value="350" office:value-type="float"/>
          <table:table-cell office:value="250" office:value-type="float"/>
          <table:table-cell office:value="0" office:value-type="float"/>
          <table:table-cell office:value="1075" office:value-type="float"/>
        </table:table-row>
        <table:table-row>
          <table:table-cell office:value="1990" office:value-type="float"/>
          <table:table-cell office:value="500" office:value-type="float"/>
          <table:table-cell office:value="500" office:value-type="float"/>
          <table:table-cell office:value="250" office:value-type="float"/>
          <table:table-cell office:value="0" office:value-type="float"/>
          <table:table-cell office:value="1250" office:value-type="float"/>
        </table:table-row>
        <table:table-row>
          <table:table-cell office:value="1991" office:value-type="float"/>
          <table:table-cell office:value="500" office:value-type="float"/>
          <table:table-cell office:value="550" office:value-type="float"/>
          <table:table-cell office:value="250" office:value-type="float"/>
          <table:table-cell office:value="0" office:value-type="float"/>
          <table:table-cell office:value="1300" office:value-type="float"/>
        </table:table-row>
        <table:table-row>
          <table:table-cell office:value="1992" office:value-type="float"/>
          <table:table-cell office:value="500" office:value-type="float"/>
          <table:table-cell office:value="520" office:value-type="float"/>
          <table:table-cell office:value="250" office:value-type="float"/>
          <table:table-cell office:value="0" office:value-type="float"/>
          <table:table-cell office:value="1270" office:value-type="float"/>
        </table:table-row>
        <table:table-row>
          <table:table-cell office:value="1993" office:value-type="float"/>
          <table:table-cell office:value="900" office:value-type="float"/>
          <table:table-cell office:value="1250" office:value-type="float"/>
          <table:table-cell office:value="200" office:value-type="float"/>
          <table:table-cell office:value="0" office:value-type="float"/>
          <table:table-cell office:value="2350" office:value-type="float"/>
        </table:table-row>
        <table:table-row>
          <table:table-cell office:value="1994" office:value-type="float"/>
          <table:table-cell office:value="710" office:value-type="float"/>
          <table:table-cell office:value="1487" office:value-type="float"/>
          <table:table-cell office:value="200" office:value-type="float"/>
          <table:table-cell office:value="0" office:value-type="float"/>
          <table:table-cell office:value="2397" office:value-type="float"/>
        </table:table-row>
        <table:table-row>
          <table:table-cell office:value="1995" office:value-type="float"/>
          <table:table-cell office:value="1019" office:value-type="float"/>
          <table:table-cell office:value="1535" office:value-type="float"/>
          <table:table-cell office:value="200" office:value-type="float"/>
          <table:table-cell office:value="12" office:value-type="float"/>
          <table:table-cell office:value="2766" office:value-type="float"/>
        </table:table-row>
        <table:table-row>
          <table:table-cell office:value="1996" office:value-type="float"/>
          <table:table-cell office:value="1200" office:value-type="float"/>
          <table:table-cell office:value="2800" office:value-type="float"/>
          <table:table-cell office:value="250" office:value-type="float"/>
          <table:table-cell office:value="25" office:value-type="float"/>
          <table:table-cell office:value="4275" office:value-type="float"/>
        </table:table-row>
        <table:table-row>
          <table:table-cell office:value="1997" office:value-type="float"/>
          <table:table-cell office:value="1206" office:value-type="float"/>
          <table:table-cell office:value="2443" office:value-type="float"/>
          <table:table-cell office:value="58" office:value-type="float"/>
          <table:table-cell office:value="25" office:value-type="float"/>
          <table:table-cell office:value="3732" office:value-type="float"/>
        </table:table-row>
        <table:table-row>
          <table:table-cell office:value="1998" office:value-type="float"/>
          <table:table-cell office:value="1491" office:value-type="float"/>
          <table:table-cell office:value="2634" office:value-type="float"/>
          <table:table-cell office:value="57" office:value-type="float"/>
          <table:table-cell office:value="25" office:value-type="float"/>
          <table:table-cell office:value="4207" office:value-type="float"/>
        </table:table-row>
        <table:table-row>
          <table:table-cell office:value="1999" office:value-type="float"/>
          <table:table-cell office:value="1504" office:value-type="float"/>
          <table:table-cell office:value="3228" office:value-type="float"/>
          <table:table-cell office:value="39" office:value-type="float"/>
          <table:table-cell office:value="50" office:value-type="float"/>
          <table:table-cell office:value="4821" office:value-type="float"/>
        </table:table-row>
        <table:table-row>
          <table:table-cell office:value="2000" office:value-type="float"/>
          <table:table-cell office:value="2600" office:value-type="float"/>
          <table:table-cell office:value="3700" office:value-type="float"/>
          <table:table-cell office:value="39" office:value-type="float"/>
          <table:table-cell office:value="50" office:value-type="float"/>
          <table:table-cell office:value="6389" office:value-type="float"/>
        </table:table-row>
        <table:table-row>
          <table:table-cell office:value="2001" office:value-type="float"/>
          <table:table-cell office:value="1456" office:value-type="float"/>
          <table:table-cell office:value="4000" office:value-type="float"/>
          <table:table-cell office:value="29" office:value-type="float"/>
          <table:table-cell office:value="50" office:value-type="float"/>
          <table:table-cell office:value="5535" office:value-type="float"/>
        </table:table-row>
        <table:table-row>
          <table:table-cell office:value="2002" office:value-type="float"/>
          <table:table-cell office:value="2606" office:value-type="float"/>
          <table:table-cell office:value="3868" office:value-type="float"/>
          <table:table-cell office:value="243" office:value-type="float"/>
          <table:table-cell office:value="50" office:value-type="float"/>
          <table:table-cell office:value="6767" office:value-type="float"/>
        </table:table-row>
        <table:table-row>
          <table:table-cell office:value="2003" office:value-type="float"/>
          <table:table-cell office:value="3200" office:value-type="float"/>
          <table:table-cell office:value="4200" office:value-type="float"/>
          <table:table-cell office:value="400" office:value-type="float"/>
          <table:table-cell office:value="75" office:value-type="float"/>
          <table:table-cell office:value="7875" office:value-type="float"/>
        </table:table-row>
        <table:table-row>
          <table:table-cell office:value="2004" office:value-type="float"/>
          <table:table-cell office:value="3600" office:value-type="float"/>
          <table:table-cell office:value="4500" office:value-type="float"/>
          <table:table-cell office:value="350" office:value-type="float"/>
          <table:table-cell office:value="75" office:value-type="float"/>
          <table:table-cell office:value="8525" office:value-type="float"/>
        </table:table-row>
        <table:table-row>
          <table:table-cell office:value="2005" office:value-type="float"/>
          <table:table-cell office:value="4200" office:value-type="float"/>
          <table:table-cell office:value="4000" office:value-type="float"/>
          <table:table-cell office:value="400" office:value-type="float"/>
          <table:table-cell office:value="75" office:value-type="float"/>
          <table:table-cell office:value="8675" office:value-type="float"/>
        </table:table-row>
        <table:table-row>
          <table:table-cell office:value="2006" office:value-type="float"/>
          <table:table-cell office:value="4500" office:value-type="float"/>
          <table:table-cell office:value="5000" office:value-type="float"/>
          <table:table-cell office:value="1300" office:value-type="float"/>
          <table:table-cell office:value="100" office:value-type="float"/>
          <table:table-cell office:value="10900" office:value-type="float"/>
        </table:table-row>
        <table:table-row>
          <table:table-cell office:value="2007" office:value-type="float"/>
          <table:table-cell office:value="4500" office:value-type="float"/>
          <table:table-cell office:value="4000" office:value-type="float"/>
          <table:table-cell office:value="1050" office:value-type="float"/>
          <table:table-cell office:value="90" office:value-type="float"/>
          <table:table-cell office:value="9640" office:value-type="float"/>
        </table:table-row>
        <table:table-row>
          <table:table-cell office:value="2008" office:value-type="float"/>
          <table:table-cell office:value="4000" office:value-type="float"/>
          <table:table-cell office:value="3700" office:value-type="float"/>
          <table:table-cell office:value="865" office:value-type="float"/>
          <table:table-cell office:value="100" office:value-type="float"/>
          <table:table-cell office:value="8665" office:value-type="float"/>
        </table:table-row>
        <table:table-row>
          <table:table-cell office:value="2009" office:value-type="float"/>
          <table:table-cell office:value="4450" office:value-type="float"/>
          <table:table-cell office:value="2800" office:value-type="float"/>
          <table:table-cell office:value="477" office:value-type="float"/>
          <table:table-cell office:value="205" office:value-type="float"/>
          <table:table-cell office:value="7932" office:value-type="float"/>
        </table:table-row>
        <table:table-row>
          <table:table-cell office:value="2010" office:value-type="float"/>
          <table:table-cell office:value="3200" office:value-type="float"/>
          <table:table-cell office:value="3000" office:value-type="float"/>
          <table:table-cell office:value="270" office:value-type="float"/>
          <table:table-cell office:value="140" office:value-type="float"/>
          <table:table-cell office:value="6610" office:value-type="float"/>
        </table:table-row>
        <table:table-row>
          <table:table-cell office:value="2011" office:value-type="float"/>
          <table:table-cell office:value="1620" office:value-type="float"/>
          <table:table-cell office:value="2050" office:value-type="float"/>
          <table:table-cell office:value="410" office:value-type="float"/>
          <table:table-cell office:value="260" office:value-type="float"/>
          <table:table-cell office:value="4340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Eurostat en LNV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Noot:</text:p>
          </table:table-cell>
          <table:table-cell office:value-type="string">
            <text:p>1) cijfers in rood: schatting ontbrekende jaren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2) w.o. tarbot en tong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3) w.o. tilapia en snoekbaars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sep11/1538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538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2" office:value-type="float"/>
          <table:table-cell/>
          <table:table-cell/>
          <table:table-cell/>
          <table:table-cell/>
        </table:table-row>
      </table:table>
      <table:table table:name="figuurdata2">
        <table:table-column/>
        <table:table-column/>
        <table:table-column/>
        <table:table-column/>
        <table:table-column/>
        <table:table-row>
          <table:table-cell office:value-type="string">
            <text:p>Productie viskweek in Nederland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Wereld aquacultuur en visvangst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quacultuur 1)</text:p>
          </table:table-cell>
          <table:table-cell office:value-type="string">
            <text:p>Vangst</text:p>
          </table:table-cell>
          <table:table-cell office:value-type="string">
            <text:p>Totaal</text:p>
          </table:table-cell>
          <table:table-cell office:value-type="string">
            <text:p>% Aquacultuur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(miljoen ton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%</text:p>
          </table:table-cell>
        </table:table-row>
        <table:table-row>
          <table:table-cell office:value="1984" office:value-type="float"/>
          <table:table-cell office:value="6.933" office:value-type="float"/>
          <table:table-cell office:value="76.999" office:value-type="float"/>
          <table:table-cell office:value="83.932" office:value-type="float"/>
          <table:table-cell office:value="8.26025830434161" office:value-type="float"/>
        </table:table-row>
        <table:table-row>
          <table:table-cell office:value="1985" office:value-type="float"/>
          <table:table-cell office:value="7.729" office:value-type="float"/>
          <table:table-cell office:value="78.649" office:value-type="float"/>
          <table:table-cell office:value="86.378" office:value-type="float"/>
          <table:table-cell office:value="8.947880247285187" office:value-type="float"/>
        </table:table-row>
        <table:table-row>
          <table:table-cell office:value="1986" office:value-type="float"/>
          <table:table-cell office:value="8.807" office:value-type="float"/>
          <table:table-cell office:value="84.038" office:value-type="float"/>
          <table:table-cell office:value="92.845" office:value-type="float"/>
          <table:table-cell office:value="9.485701976412301" office:value-type="float"/>
        </table:table-row>
        <table:table-row>
          <table:table-cell office:value="1987" office:value-type="float"/>
          <table:table-cell office:value="10.151" office:value-type="float"/>
          <table:table-cell office:value="84.251" office:value-type="float"/>
          <table:table-cell office:value="94.402" office:value-type="float"/>
          <table:table-cell office:value="10.752950149361242" office:value-type="float"/>
        </table:table-row>
        <table:table-row>
          <table:table-cell office:value="1988" office:value-type="float"/>
          <table:table-cell office:value="11.21" office:value-type="float"/>
          <table:table-cell office:value="87.876" office:value-type="float"/>
          <table:table-cell office:value="99.086" office:value-type="float"/>
          <table:table-cell office:value="11.313404517288014" office:value-type="float"/>
        </table:table-row>
        <table:table-row>
          <table:table-cell office:value="1989" office:value-type="float"/>
          <table:table-cell office:value="11.497" office:value-type="float"/>
          <table:table-cell office:value="88.81400000000001" office:value-type="float"/>
          <table:table-cell office:value="100.311" office:value-type="float"/>
          <table:table-cell office:value="11.461355185373487" office:value-type="float"/>
        </table:table-row>
        <table:table-row>
          <table:table-cell office:value="1990" office:value-type="float"/>
          <table:table-cell office:value="12.39" office:value-type="float"/>
          <table:table-cell office:value="85.46" office:value-type="float"/>
          <table:table-cell office:value="97.85" office:value-type="float"/>
          <table:table-cell office:value="12.662238119570773" office:value-type="float"/>
        </table:table-row>
        <table:table-row>
          <table:table-cell office:value="1991" office:value-type="float"/>
          <table:table-cell office:value="13.17" office:value-type="float"/>
          <table:table-cell office:value="84.59" office:value-type="float"/>
          <table:table-cell office:value="97.76" office:value-type="float"/>
          <table:table-cell office:value="13.47176759410802" office:value-type="float"/>
        </table:table-row>
        <table:table-row>
          <table:table-cell office:value="1992" office:value-type="float"/>
          <table:table-cell office:value="14.42" office:value-type="float"/>
          <table:table-cell office:value="84.93" office:value-type="float"/>
          <table:table-cell office:value="99.35" office:value-type="float"/>
          <table:table-cell office:value="14.514343231001511" office:value-type="float"/>
        </table:table-row>
        <table:table-row>
          <table:table-cell office:value="1993" office:value-type="float"/>
          <table:table-cell office:value="16.48" office:value-type="float"/>
          <table:table-cell office:value="85.7" office:value-type="float"/>
          <table:table-cell office:value="102.18" office:value-type="float"/>
          <table:table-cell office:value="16.128400861225288" office:value-type="float"/>
        </table:table-row>
        <table:table-row>
          <table:table-cell office:value="1994" office:value-type="float"/>
          <table:table-cell office:value="20.8" office:value-type="float"/>
          <table:table-cell office:value="91.4" office:value-type="float"/>
          <table:table-cell office:value="112.2" office:value-type="float"/>
          <table:table-cell office:value="18.538324420677363" office:value-type="float"/>
        </table:table-row>
        <table:table-row>
          <table:table-cell office:value="1995" office:value-type="float"/>
          <table:table-cell office:value="24.6" office:value-type="float"/>
          <table:table-cell office:value="91.6" office:value-type="float"/>
          <table:table-cell office:value="116.2" office:value-type="float"/>
          <table:table-cell office:value="21.17039586919105" office:value-type="float"/>
        </table:table-row>
        <table:table-row>
          <table:table-cell office:value="1996" office:value-type="float"/>
          <table:table-cell office:value="26.7" office:value-type="float"/>
          <table:table-cell office:value="93.5" office:value-type="float"/>
          <table:table-cell office:value="120.2" office:value-type="float"/>
          <table:table-cell office:value="22.21297836938436" office:value-type="float"/>
        </table:table-row>
        <table:table-row>
          <table:table-cell office:value="1997" office:value-type="float"/>
          <table:table-cell office:value="28.6" office:value-type="float"/>
          <table:table-cell office:value="93.9" office:value-type="float"/>
          <table:table-cell office:value="122.5" office:value-type="float"/>
          <table:table-cell office:value="23.346938775510207" office:value-type="float"/>
        </table:table-row>
        <table:table-row>
          <table:table-cell office:value="1998" office:value-type="float"/>
          <table:table-cell office:value="30.6" office:value-type="float"/>
          <table:table-cell office:value="87.7" office:value-type="float"/>
          <table:table-cell office:value="118.2" office:value-type="float"/>
          <table:table-cell office:value="25.888324873096447" office:value-type="float"/>
        </table:table-row>
        <table:table-row>
          <table:table-cell office:value="1999" office:value-type="float"/>
          <table:table-cell office:value="33.4" office:value-type="float"/>
          <table:table-cell office:value="93.8" office:value-type="float"/>
          <table:table-cell office:value="127.2" office:value-type="float"/>
          <table:table-cell office:value="26.257861635220124" office:value-type="float"/>
        </table:table-row>
        <table:table-row>
          <table:table-cell office:value="2000" office:value-type="float"/>
          <table:table-cell office:value="36.5" office:value-type="float"/>
          <table:table-cell office:value="95.6" office:value-type="float"/>
          <table:table-cell office:value="131.1" office:value-type="float"/>
          <table:table-cell office:value="27.84134248665141" office:value-type="float"/>
        </table:table-row>
        <table:table-row>
          <table:table-cell office:value="2001" office:value-type="float"/>
          <table:table-cell office:value="37.9" office:value-type="float"/>
          <table:table-cell office:value="93.1" office:value-type="float"/>
          <table:table-cell office:value="131" office:value-type="float"/>
          <table:table-cell office:value="28.931297709923665" office:value-type="float"/>
        </table:table-row>
        <table:table-row>
          <table:table-cell office:value="2002" office:value-type="float"/>
          <table:table-cell office:value="40.4" office:value-type="float"/>
          <table:table-cell office:value="93.2" office:value-type="float"/>
          <table:table-cell office:value="133.6" office:value-type="float"/>
          <table:table-cell office:value="30.239520958083833" office:value-type="float"/>
        </table:table-row>
        <table:table-row>
          <table:table-cell office:value="2003" office:value-type="float"/>
          <table:table-cell office:value="42.7" office:value-type="float"/>
          <table:table-cell office:value="90.5" office:value-type="float"/>
          <table:table-cell office:value="133.2" office:value-type="float"/>
          <table:table-cell office:value="32.057057057057065" office:value-type="float"/>
        </table:table-row>
        <table:table-row>
          <table:table-cell office:value="2004" office:value-type="float"/>
          <table:table-cell office:value="41.9" office:value-type="float"/>
          <table:table-cell office:value="92.4" office:value-type="float"/>
          <table:table-cell office:value="134.3" office:value-type="float"/>
          <table:table-cell office:value="31.198808637379" office:value-type="float"/>
        </table:table-row>
        <table:table-row>
          <table:table-cell office:value="2005" office:value-type="float"/>
          <table:table-cell office:value="44.3" office:value-type="float"/>
          <table:table-cell office:value="92.1" office:value-type="float"/>
          <table:table-cell office:value="136.4" office:value-type="float"/>
          <table:table-cell office:value="32.478005865102645" office:value-type="float"/>
        </table:table-row>
        <table:table-row>
          <table:table-cell office:value="2006" office:value-type="float"/>
          <table:table-cell office:value="47.4" office:value-type="float"/>
          <table:table-cell office:value="89.7" office:value-type="float"/>
          <table:table-cell office:value="137.1" office:value-type="float"/>
          <table:table-cell office:value="34.57330415754923" office:value-type="float"/>
        </table:table-row>
        <table:table-row>
          <table:table-cell office:value="2007" office:value-type="float"/>
          <table:table-cell office:value="49.9" office:value-type="float"/>
          <table:table-cell office:value="89.9" office:value-type="float"/>
          <table:table-cell office:value="139.8" office:value-type="float"/>
          <table:table-cell office:value="35.69384835479256" office:value-type="float"/>
        </table:table-row>
        <table:table-row>
          <table:table-cell office:value="2008" office:value-type="float"/>
          <table:table-cell office:value="52.5" office:value-type="float"/>
          <table:table-cell office:value="89.7" office:value-type="float"/>
          <table:table-cell office:value="142.2" office:value-type="float"/>
          <table:table-cell office:value="36.9198312236287" office:value-type="float"/>
        </table:table-row>
        <table:table-row>
          <table:table-cell office:value="2009" office:value-type="float"/>
          <table:table-cell office:value="56" office:value-type="float"/>
          <table:table-cell office:value="90" office:value-type="float"/>
          <table:table-cell office:value="145.1" office:value-type="float"/>
          <table:table-cell office:value="37.97381116471399" office:value-type="float"/>
        </table:table-row>
        <table:table-row>
          <table:table-cell office:value="2010" office:value-type="float"/>
          <table:table-cell office:value="60" office:value-type="float"/>
          <table:table-cell office:value="89" office:value-type="float"/>
          <table:table-cell office:value="149" office:value-type="float"/>
          <table:table-cell office:value="40" office:value-type="float"/>
        </table:table-row>
        <table:table-row>
          <table:table-cell office:value="2011" office:value-type="float"/>
          <table:table-cell office:value="64" office:value-type="float"/>
          <table:table-cell office:value="90" office:value-type="float"/>
          <table:table-cell office:value="154" office:value-type="float"/>
          <table:table-cell office:value="42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FAO</text:p>
          </table:table-cell>
          <table:table-cell/>
          <table:table-cell/>
          <table:table-cell/>
        </table:table-row>
        <table:table-row>
          <table:table-cell office:value-type="string">
            <text:p>Noot:</text:p>
          </table:table-cell>
          <table:table-cell office:value-type="string">
            <text:p>1) exclusief waterplanten</text:p>
          </table:table-cell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2) In 2008 heeft China een andere statistische methode gekozen, </text:p>
          </table:table-cell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 <text:s text:c="3"/>die invloed heeft op de cijfers van 2004 t/m 2009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sep11/1538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538</text:p>
          </table:table-cell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2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  <table:table table:name="viskwekerijen">
        <table:table-column/>
        <table:table-column/>
        <table:table-column/>
        <table:table-row>
          <table:table-cell office:value-type="string">
            <text:p>Productie viskweek in Nederland</text:p>
          </table:table-cell>
          <table:table-cell/>
          <table:table-cell/>
        </table:table-row>
        <table:table-row>
          <table:table-cell office:value-type="string">
            <text:p>Aantal viskwekerijen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februari 2009</text:p>
          </table:table-cell>
          <table:table-cell office:value-type="string">
            <text:p>december 2009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>Paling</text:p>
          </table:table-cell>
          <table:table-cell office:value="20" office:value-type="float"/>
          <table:table-cell office:value="18" office:value-type="float"/>
        </table:table-row>
        <table:table-row>
          <table:table-cell office:value-type="string">
            <text:p>Meerval</text:p>
          </table:table-cell>
          <table:table-cell office:value="16" office:value-type="float"/>
          <table:table-cell office:value="14" office:value-type="float"/>
        </table:table-row>
        <table:table-row>
          <table:table-cell office:value-type="string">
            <text:p>Forel</text:p>
          </table:table-cell>
          <table:table-cell office:value="5" office:value-type="float"/>
          <table:table-cell office:value="5" office:value-type="float"/>
        </table:table-row>
        <table:table-row>
          <table:table-cell office:value-type="string">
            <text:p>Claresse</text:p>
          </table:table-cell>
          <table:table-cell office:value="4" office:value-type="float"/>
          <table:table-cell office:value="4" office:value-type="float"/>
        </table:table-row>
        <table:table-row>
          <table:table-cell office:value-type="string">
            <text:p>Tilapia</text:p>
          </table:table-cell>
          <table:table-cell office:value="4" office:value-type="float"/>
          <table:table-cell office:value="4" office:value-type="float"/>
        </table:table-row>
        <table:table-row>
          <table:table-cell office:value-type="string">
            <text:p>Tarbot</text:p>
          </table:table-cell>
          <table:table-cell office:value="4" office:value-type="float"/>
          <table:table-cell office:value="2" office:value-type="float"/>
        </table:table-row>
        <table:table-row>
          <table:table-cell office:value-type="string">
            <text:p>Snoekbaars</text:p>
          </table:table-cell>
          <table:table-cell office:value="2" office:value-type="float"/>
          <table:table-cell office:value="2" office:value-type="float"/>
        </table:table-row>
        <table:table-row>
          <table:table-cell office:value-type="string">
            <text:p>Barramundi</text:p>
          </table:table-cell>
          <table:table-cell office:value="2" office:value-type="float"/>
          <table:table-cell office:value="0" office:value-type="float"/>
        </table:table-row>
        <table:table-row>
          <table:table-cell office:value-type="string">
            <text:p>Steur</text:p>
          </table:table-cell>
          <table:table-cell office:value="1" office:value-type="float"/>
          <table:table-cell office:value="1" office:value-type="float"/>
        </table:table-row>
        <table:table-row>
          <table:table-cell office:value-type="string">
            <text:p>Tong</text:p>
          </table:table-cell>
          <table:table-cell office:value="1" office:value-type="float"/>
          <table:table-cell office:value="1" office:value-type="float"/>
        </table:table-row>
        <table:table-row>
          <table:table-cell office:value-type="string">
            <text:p>Garnaal</text:p>
          </table:table-cell>
          <table:table-cell office:value="1" office:value-type="float"/>
          <table:table-cell office:value="0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Visserijnieuws, Productschap Vis</text:p>
          </table:table-cell>
          <table:table-cell/>
        </table:table-row>
        <table:table-row>
          <table:table-cell office:value-type="string">
            <text:p>Noot: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sep11/1538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538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2" office:value-type="float"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9:29.811528</meta:creation-date>
    <dc:date>2023-04-11T18:09:29.82952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