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Tilapia</text:p>
          </table:table-cell>
          <table:table-cell office:value-type="string">
            <text:p>Forel</text:p>
          </table:table-cell>
          <table:table-cell office:value-type="string">
            <text:p>Tarbo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-type="string">
            <text:p/>
          </table:table-cell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-type="string">
            <text:p/>
          </table:table-cell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-type="string">
            <text:p/>
          </table:table-cell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-type="string">
            <text:p/>
          </table:table-cell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-type="string">
            <text:p/>
          </table:table-cell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00" office:value-type="float"/>
          <table:table-cell office:value="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300" office:value-type="float"/>
          <table:table-cell office:value="1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00" office:value-type="float"/>
          <table:table-cell office:value="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350" office:value-type="float"/>
          <table:table-cell office:value="5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250" office:value-type="float"/>
          <table:table-cell office:value="5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00" office:value-type="float"/>
          <table:table-cell office:value="50" office:value-type="float"/>
          <table:table-cell office:value="90" office:value-type="float"/>
          <table:table-cell office:value="9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9/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produc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5.9" office:value-type="float"/>
          <table:table-cell office:value="94.6" office:value-type="float"/>
          <table:table-cell office:value="140.5" office:value-type="float"/>
          <table:table-cell office:value="32.669039145907476" office:value-type="float"/>
        </table:table-row>
        <table:table-row>
          <table:table-cell office:value="2005" office:value-type="float"/>
          <table:table-cell office:value="48.5" office:value-type="float"/>
          <table:table-cell office:value="94.2" office:value-type="float"/>
          <table:table-cell office:value="142.7" office:value-type="float"/>
          <table:table-cell office:value="33.98738612473721" office:value-type="float"/>
        </table:table-row>
        <table:table-row>
          <table:table-cell office:value="2006" office:value-type="float"/>
          <table:table-cell office:value="51.7" office:value-type="float"/>
          <table:table-cell office:value="92" office:value-type="float"/>
          <table:table-cell office:value="143.6" office:value-type="float"/>
          <table:table-cell office:value="36.002785515320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9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613159</meta:creation-date>
    <dc:date>2023-04-11T18:06:23.6251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