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ortenaantal_in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Soortenaantal in duine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lle soorten</text:p>
          </table:table-cell>
          <table:table-cell office:value-type="string" table:style-name="ce1">
            <text:p>Kenmerkende 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11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16T15:48:43Z</meta:creation-date>
    <dc:date>2023-02-20T16:19:34Z</dc:date>
    <meta:editing-duration>PT0S</meta:editing-duration>
  </office:meta>
</office:document-meta>
</file>