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oniersoorten_in_duine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Bedekking pioniersoorten in duin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Kruiden</text:p>
          </table:table-cell>
          <table:table-cell office:value-type="string" table:style-name="ce1">
            <text:p>Pionie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% bedekk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32.76" table:style-name="ce1">
            <text:p>32,76</text:p>
          </table:table-cell>
          <table:table-cell office:value-type="float" office:value="24.8" table:style-name="ce1">
            <text:p>24,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33.54" table:style-name="ce1">
            <text:p>33,54</text:p>
          </table:table-cell>
          <table:table-cell office:value-type="float" office:value="23.3" table:style-name="ce1">
            <text:p>23,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21.58" table:style-name="ce1">
            <text:p>21,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33.69" table:style-name="ce1">
            <text:p>33,69</text:p>
          </table:table-cell>
          <table:table-cell office:value-type="float" office:value="21.46" table:style-name="ce1">
            <text:p>21,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32.01" table:style-name="ce1">
            <text:p>32,01</text:p>
          </table:table-cell>
          <table:table-cell office:value-type="float" office:value="21.06" table:style-name="ce1">
            <text:p>21,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5_032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 table:style-name="ce1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natuur</dc:creator>
    <meta:creation-date>2019-11-28T09:59:35Z</meta:creation-date>
    <dc:date>2019-11-28T10:00:30Z</dc:date>
  </office:meta>
</office:document-meta>
</file>