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en_en_struiken_in_duin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Bedekking bomen en struiken in duin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Bomen en struik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% bedekk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2.35" table:style-name="ce1">
            <text:p>12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14.23" table:style-name="ce1">
            <text:p>14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15.05" table:style-name="ce1">
            <text:p>15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16.45" table:style-name="ce1">
            <text:p>16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5-2018</text:p>
          </table:table-cell>
          <table:table-cell office:value-type="float" office:value="17.87" table:style-name="ce1">
            <text:p>17,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Toen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3">
            <text:p><text:a xlink:href="http://www.clo.nl/nl1535">www.clo.nl/nl153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5_031g_c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tuur</meta:initial-creator>
    <dc:creator>natuur</dc:creator>
    <meta:creation-date>2019-11-28T09:12:40Z</meta:creation-date>
    <dc:date>2019-11-28T09:13:15Z</dc:date>
  </office:meta>
</office:document-meta>
</file>