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-1535-006g-clo-07-n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Bedekking ruigtesoorten in duin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Ruigtesoort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% bedekk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99-2002</text:p>
          </table:table-cell>
          <table:table-cell office:value-type="float" office:value="6.51" table:style-name="ce1">
            <text:p>6,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3-2006</text:p>
          </table:table-cell>
          <table:table-cell office:value-type="float" office:value="6.33" table:style-name="ce1">
            <text:p>6,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7-2010</text:p>
          </table:table-cell>
          <table:table-cell office:value-type="float" office:value="5.94" table:style-name="ce1">
            <text:p>5,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11-2014</text:p>
          </table:table-cell>
          <table:table-cell office:value-type="float" office:value="7.11" table:style-name="ce1">
            <text:p>7,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15-2018</text:p>
          </table:table-cell>
          <table:table-cell office:value-type="float" office:value="7.42" table:style-name="ce1">
            <text:p>7,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Toena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provinci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3">
            <text:p><text:a xlink:href="http://www.clo.nl/nl1535">www.clo.nl/nl1535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35_006g_cl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tuur</meta:initial-creator>
    <dc:creator>natuur</dc:creator>
    <meta:creation-date>2019-11-28T09:10:03Z</meta:creation-date>
    <dc:date>2019-11-28T09:10:20Z</dc:date>
  </office:meta>
</office:document-meta>
</file>