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chtig-droo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Vochtig-droo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Droge duinen</text:p>
          </table:table-cell>
          <table:table-cell office:value-type="string" table:style-name="ce1">
            <text:p>Vochtige duin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Index (periode 1999-2002 = 100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2002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2006</text:p>
          </table:table-cell>
          <table:table-cell office:value-type="float" office:value="97" table:style-name="ce1">
            <text:p>97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2010</text:p>
          </table:table-cell>
          <table:table-cell office:value-type="float" office:value="90" table:style-name="ce1">
            <text:p>90</text:p>
          </table:table-cell>
          <table:table-cell office:value-type="float" office:value="111" table:style-name="ce1">
            <text:p>1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2014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5-2017</text:p>
          </table:table-cell>
          <table:table-cell office:value-type="float" office:value="91" table:style-name="ce1">
            <text:p>91</text:p>
          </table:table-cell>
          <table:table-cell office:value-type="float" office:value="115" table:style-name="ce1">
            <text:p>1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8-2020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3">
            <text:p>Trendbeoordelin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05g_clo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  <table:table table:name="Flora_van_droge_duine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Flora van droge duin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1">
            <text:p>Akkerhoor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nt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uindoorn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uinroo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uinviool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uinzwenk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cht bitterkruid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Fijn schapen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el walstro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wone ossentong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veldbie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wone zandmuu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ratelaar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ote tij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ndelaar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 tasjes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bevernel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leine ratelaa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ruipend stalkruid_Kattendoorn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thyruswikk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netjesereprij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izenoor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urpeper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chtsilen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w vergeet-mij-nie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ermhaviks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erpe fijnstraal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heve hoornbloem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langenkruid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mal_duinfakkel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dereprij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dhondston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roegeling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strobremraap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riekende salomonszegel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blauwtje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Niet significa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doddegra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haver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hoornbloem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Af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struisgras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zegge</text:p>
          </table:table-cell>
          <table:table-cell office:value-type="string" table:style-name="ce1">
            <text:p>Niet significant</text:p>
          </table:table-cell>
          <table:table-cell office:value-type="string" table:style-name="ce1">
            <text:p>Toenam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535">www.clo.nl/nl153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34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Flora_van_vochtige_duinen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Flora van vochtige duine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Trend in bedekking</text:p>
          </table:table-cell>
          <table:table-cell office:value-type="string" table:style-name="ce1">
            <text:p>Trend in presentie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1999-2020</text:p>
          </table:table-cell>
          <table:table-cell office:value-type="string" table:style-name="ce1">
            <text:p>1999-2020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6" table:style-name="ce4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2"/>
          <table:table-cell table:number-columns-repeated="5" table:style-name="ce4"/>
          <table:table-cell table:number-columns-repeated="16375"/>
        </table:table-row>
        <table:table-row table:style-name="ro1">
          <table:table-cell office:value-type="string" table:style-name="ce1">
            <text:p>Alpenrus_duinrus</text:p>
          </table:table-cell>
          <table:table-cell office:value-type="string" table:style-name="ce1">
            <text:p>Afname</text:p>
          </table:table-cell>
          <table:table-cell office:value-type="string" table:style-name="ce1">
            <text:p>Stabie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mbloemige waterbies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rienervige zegg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elhartje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vlekte orchis_Bosorchis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ewone dophei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rote veenb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nopbie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ruipwilg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oeraswespenorchis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rmentil</text:p>
          </table:table-cell>
          <table:table-cell office:value-type="string" table:style-name="ce1">
            <text:p>Toename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eenpluis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Toename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on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Toe- of afname: significante toe- of af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</text:p>
          </table:table-cell>
          <table:table-cell office:value-type="string" table:style-name="ce1">
            <text:p>___________</text:p>
          </table:table-cell>
          <table:table-cell office:value-type="string" table:style-name="ce1">
            <text:p>________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535">www.clo.nl/nl1535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35_034g_clo</text:p>
          </table:table-cell>
          <table:table-cell table:style-name="ce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23-02-16T15:45:59Z</meta:creation-date>
    <dc:date>2023-02-20T15:15:10Z</dc:date>
    <meta:editing-duration>PT0S</meta:editing-duration>
  </office:meta>
</office:document-meta>
</file>