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enmerkendhei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Kenmerkendhei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Droge duinen</text:p>
          </table:table-cell>
          <table:table-cell office:value-type="string" table:style-name="ce1">
            <text:p>Vochtige duin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periode 1999-2002 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Trendbeoordel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2">
            <text:p><text:a xlink:href="http://www.clo.nl/nl1535">www.clo.nl/nl153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5_005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ur</meta:initial-creator>
    <dc:creator>natuur</dc:creator>
    <meta:creation-date>2019-11-28T09:30:18Z</meta:creation-date>
    <dc:date>2019-11-28T09:31:47Z</dc:date>
  </office:meta>
</office:document-meta>
</file>