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merkende soorten droog dui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doorn</text:p>
          </table:table-cell>
          <table:table-cell office:value-type="string">
            <text:p>Vroegeling</text:p>
          </table:table-cell>
          <table:table-cell office:value-type="string">
            <text:p>Buntgras</text:p>
          </table:table-cell>
          <table:table-cell office:value-type="string">
            <text:p>Ruw vergeet-mij-nietje</text:p>
          </table:table-cell>
          <table:table-cell office:value-type="string">
            <text:p>Veldereprijs</text:p>
          </table:table-cell>
          <table:table-cell office:value-type="string">
            <text:p>Welriekende salomonszeg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.1" office:value-type="float"/>
          <table:table-cell office:value="2.525852585" office:value-type="float"/>
          <table:table-cell office:value="14.06217409" office:value-type="float"/>
          <table:table-cell office:value="2.555283757" office:value-type="float"/>
          <table:table-cell office:value="2.451285058" office:value-type="float"/>
          <table:table-cell office:value="7.988980716" office:value-type="float"/>
        </table:table-row>
        <table:table-row>
          <table:table-cell office:value="2000" office:value-type="float"/>
          <table:table-cell office:value="2.340882103" office:value-type="float"/>
          <table:table-cell office:value="1.703630363" office:value-type="float"/>
          <table:table-cell office:value="6.906618532" office:value-type="float"/>
          <table:table-cell office:value="1.593378995" office:value-type="float"/>
          <table:table-cell office:value="2.045826968" office:value-type="float"/>
          <table:table-cell office:value="4.988980716" office:value-type="float"/>
        </table:table-row>
        <table:table-row>
          <table:table-cell office:value="2001" office:value-type="float"/>
          <table:table-cell office:value="0.1" office:value-type="float"/>
          <table:table-cell office:value="2.003630363" office:value-type="float"/>
          <table:table-cell office:value="9.043655569" office:value-type="float"/>
          <table:table-cell office:value="1.285045662" office:value-type="float"/>
          <table:table-cell office:value="1.7930359" office:value-type="float"/>
          <table:table-cell office:value="6.375344353" office:value-type="float"/>
        </table:table-row>
        <table:table-row>
          <table:table-cell office:value="2002" office:value-type="float"/>
          <table:table-cell office:value="2.642116671" office:value-type="float"/>
          <table:table-cell office:value="0.97029703" office:value-type="float"/>
          <table:table-cell office:value="7.747997842" office:value-type="float"/>
          <table:table-cell office:value="1.393378995" office:value-type="float"/>
          <table:table-cell office:value="1.476748021" office:value-type="float"/>
          <table:table-cell office:value="4.211202938" office:value-type="float"/>
        </table:table-row>
        <table:table-row>
          <table:table-cell office:value="2003" office:value-type="float"/>
          <table:table-cell office:value="3.039770992" office:value-type="float"/>
          <table:table-cell office:value="0.703630363" office:value-type="float"/>
          <table:table-cell office:value="4.807693801" office:value-type="float"/>
          <table:table-cell office:value="1.182267884" office:value-type="float"/>
          <table:table-cell office:value="1.761470243" office:value-type="float"/>
          <table:table-cell office:value="4.82231405" office:value-type="float"/>
        </table:table-row>
        <table:table-row>
          <table:table-cell office:value="2004" office:value-type="float"/>
          <table:table-cell office:value="3.947025894" office:value-type="float"/>
          <table:table-cell office:value="0.785111845" office:value-type="float"/>
          <table:table-cell office:value="5.610785199" office:value-type="float"/>
          <table:table-cell office:value="1.303182917" office:value-type="float"/>
          <table:table-cell office:value="1.598458547" office:value-type="float"/>
          <table:table-cell office:value="3.898071625" office:value-type="float"/>
        </table:table-row>
        <table:table-row>
          <table:table-cell office:value="2005" office:value-type="float"/>
          <table:table-cell office:value="4.6321784" office:value-type="float"/>
          <table:table-cell office:value="0.703630363" office:value-type="float"/>
          <table:table-cell office:value="4.312174087" office:value-type="float"/>
          <table:table-cell office:value="1.626712329" office:value-type="float"/>
          <table:table-cell office:value="2.024417513" office:value-type="float"/>
          <table:table-cell office:value="4.50981405" office:value-type="float"/>
        </table:table-row>
        <table:table-row>
          <table:table-cell office:value="2006" office:value-type="float"/>
          <table:table-cell office:value="4.757054943" office:value-type="float"/>
          <table:table-cell office:value="1.27029703" office:value-type="float"/>
          <table:table-cell office:value="3.575584049" office:value-type="float"/>
          <table:table-cell office:value="1.096409298" office:value-type="float"/>
          <table:table-cell office:value="1.554032967" office:value-type="float"/>
          <table:table-cell office:value="4.877869605" office:value-type="float"/>
        </table:table-row>
        <table:table-row>
          <table:table-cell office:value="2007" office:value-type="float"/>
          <table:table-cell office:value="7.778312659" office:value-type="float"/>
          <table:table-cell office:value="0.303630363" office:value-type="float"/>
          <table:table-cell office:value="4.694118532" office:value-type="float"/>
          <table:table-cell office:value="0.530221101" office:value-type="float"/>
          <table:table-cell office:value="0.67813691" office:value-type="float"/>
          <table:table-cell office:value="2.82231405" office:value-type="float"/>
        </table:table-row>
        <table:table-row>
          <table:table-cell office:value="2008" office:value-type="float"/>
          <table:table-cell office:value="7.956437659" office:value-type="float"/>
          <table:table-cell office:value="0.3406674" office:value-type="float"/>
          <table:table-cell office:value="3.110785199" office:value-type="float"/>
          <table:table-cell office:value="0.522545662" office:value-type="float"/>
          <table:table-cell office:value="0.55313691" office:value-type="float"/>
          <table:table-cell office:value="3.688980716" office:value-type="float"/>
        </table:table-row>
        <table:table-row>
          <table:table-cell office:value="2009" office:value-type="float"/>
          <table:table-cell office:value="10.47778901" office:value-type="float"/>
          <table:table-cell office:value="0.203630363" office:value-type="float"/>
          <table:table-cell office:value="3.712174087" office:value-type="float"/>
          <table:table-cell office:value="0.419304921" office:value-type="float"/>
          <table:table-cell office:value="0.467920337" office:value-type="float"/>
          <table:table-cell office:value="2.350091827" office:value-type="float"/>
        </table:table-row>
        <table:table-row>
          <table:table-cell office:value="2010" office:value-type="float"/>
          <table:table-cell office:value="7.853104326" office:value-type="float"/>
          <table:table-cell office:value="0.67029703" office:value-type="float"/>
          <table:table-cell office:value="4.161380437" office:value-type="float"/>
          <table:table-cell office:value="0.996277546" office:value-type="float"/>
          <table:table-cell office:value="1.169803577" office:value-type="float"/>
          <table:table-cell office:value="4.211202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718967</meta:creation-date>
    <dc:date>2023-04-11T18:04:45.7239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