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Pioniersoorten in de duinen">
        <table:table-column/>
        <table:table-column/>
        <table:table-column/>
        <table:table-row>
          <table:table-cell office:value-type="string">
            <text:p>Pioniersoorten in de duinen</text:p>
          </table:table-cell>
          <table:table-cell office:value-type="string">
            <text:p>Pioniersoorten in de duinen</text:p>
          </table:table-cell>
          <table:table-cell office:value-type="string">
            <text:p>Pioniersoorten in de duinen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Jaar</text:p>
          </table:table-cell>
          <table:table-cell office:value-type="string">
            <text:p>Droog duin</text:p>
          </table:table-cell>
          <table:table-cell office:value-type="string">
            <text:p>Vochtig duin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% bedekking</text:p>
          </table:table-cell>
          <table:table-cell office:value-type="string">
            <text:p>% bedekking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="2000" office:value-type="float"/>
          <table:table-cell office:value="31.0830617326259" office:value-type="float"/>
          <table:table-cell office:value="15.062912034036" office:value-type="float"/>
        </table:table-row>
        <table:table-row>
          <table:table-cell office:value="2001" office:value-type="float"/>
          <table:table-cell office:value="33.101122189815904" office:value-type="float"/>
          <table:table-cell office:value="14.6025131770819" office:value-type="float"/>
        </table:table-row>
        <table:table-row>
          <table:table-cell office:value="2002" office:value-type="float"/>
          <table:table-cell office:value="31.63985180683" office:value-type="float"/>
          <table:table-cell office:value="13.6477288578684" office:value-type="float"/>
        </table:table-row>
        <table:table-row>
          <table:table-cell office:value="2003" office:value-type="float"/>
          <table:table-cell office:value="27.293746688103298" office:value-type="float"/>
          <table:table-cell office:value="14.1657424050055" office:value-type="float"/>
        </table:table-row>
        <table:table-row>
          <table:table-cell office:value="2004" office:value-type="float"/>
          <table:table-cell office:value="33.0068530858774" office:value-type="float"/>
          <table:table-cell office:value="12.8957647928477" office:value-type="float"/>
        </table:table-row>
        <table:table-row>
          <table:table-cell office:value="2005" office:value-type="float"/>
          <table:table-cell office:value="29.8576263334868" office:value-type="float"/>
          <table:table-cell office:value="12.5951856112781" office:value-type="float"/>
        </table:table-row>
        <table:table-row>
          <table:table-cell office:value="2006" office:value-type="float"/>
          <table:table-cell office:value="30.7424599423473" office:value-type="float"/>
          <table:table-cell office:value="12.1362196286329" office:value-type="float"/>
        </table:table-row>
        <table:table-row>
          <table:table-cell office:value="2007" office:value-type="float"/>
          <table:table-cell office:value="33.913745947809495" office:value-type="float"/>
          <table:table-cell office:value="11.706897962875901" office:value-type="float"/>
        </table:table-row>
        <table:table-row>
          <table:table-cell office:value="2008" office:value-type="float"/>
          <table:table-cell office:value="28.8375964907543" office:value-type="float"/>
          <table:table-cell office:value="12.842492888389101" office:value-type="float"/>
        </table:table-row>
        <table:table-row>
          <table:table-cell office:value="2009" office:value-type="float"/>
          <table:table-cell office:value="29.1327864852337" office:value-type="float"/>
          <table:table-cell office:value="11.3292523093657" office:value-type="float"/>
        </table:table-row>
        <table:table-row>
          <table:table-cell office:value="2010" office:value-type="float"/>
          <table:table-cell office:value="29.0723594681005" office:value-type="float"/>
          <table:table-cell office:value="13.033876261443101" office:value-type="float"/>
        </table:table-row>
        <table:table-row>
          <table:table-cell office:value="2011" office:value-type="float"/>
          <table:table-cell office:value="29.0839493425254" office:value-type="float"/>
          <table:table-cell office:value="12.961964781444902" office:value-type="float"/>
        </table:table-row>
        <table:table-row>
          <table:table-cell office:value="2012" office:value-type="float"/>
          <table:table-cell office:value="27.826785915462" office:value-type="float"/>
          <table:table-cell office:value="10.8063499809641" office:value-type="float"/>
        </table:table-row>
        <table:table-row>
          <table:table-cell office:value="2013" office:value-type="float"/>
          <table:table-cell office:value="29.682212931186903" office:value-type="float"/>
          <table:table-cell office:value="12.94675305653" office:value-type="float"/>
        </table:table-row>
        <table:table-row>
          <table:table-cell office:value="2014" office:value-type="float"/>
          <table:table-cell office:value="29.227536841858797" office:value-type="float"/>
          <table:table-cell office:value="11.9447227729539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Trendbeoordeling</text:p>
          </table:table-cell>
          <table:table-cell/>
        </table:table-row>
        <table:table-row>
          <table:table-cell office:value-type="string">
            <text:p>Trend gehele periode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Bron:</text:p>
          </table:table-cell>
          <table:table-cell office:value-type="string">
            <text:p>LMF (CBS, Provincies, PBL)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klasse:</text:p>
          </table:table-cell>
          <table:table-cell office:value-type="string">
            <text:p>Matig: &lt;5% /jaar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erk: &gt;5% /jaar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abiel: niet signifcant, maar zeker &lt;5% /jaar</text:p>
          </table:table-cell>
          <table:table-cell office:value-type="string">
            <text:p>Stabiel: niet signifcant, maar zeker &lt;5% /jaar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Onzeker: niet signifcant, maar mogelijk &gt;5% /jaar</text:p>
          </table:table-cell>
          <table:table-cell office:value-type="string">
            <text:p>Onzeker: niet signifcant, maar mogelijk &gt;5% /jaar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www.clo.nl/nl153504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535_004g_clo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 office:value-type="string">
            <text:p> 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18.354102</meta:creation-date>
    <dc:date>2023-04-11T18:15:18.36110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