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row>
          <table:table-cell office:value-type="string">
            <text:p>Flora duinen</text:p>
          </table:table-cell>
          <table:table-cell/>
          <table:table-cell/>
        </table:table-row>
        <table:table-row>
          <table:table-cell office:value-type="string">
            <text:p>Pioniersoorten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Pioniersoorten droog duin</text:p>
          </table:table-cell>
          <table:table-cell office:value-type="string">
            <text:p>Pioniersoorten vochtig duin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bedekking</text:p>
          </table:table-cell>
          <table:table-cell/>
        </table:table-row>
        <table:table-row>
          <table:table-cell office:value="1999" office:value-type="float"/>
          <table:table-cell office:value="42.8617070808658" office:value-type="float"/>
          <table:table-cell office:value="19.6792945642704" office:value-type="float"/>
        </table:table-row>
        <table:table-row>
          <table:table-cell office:value="2000" office:value-type="float"/>
          <table:table-cell office:value="36.5614278243888" office:value-type="float"/>
          <table:table-cell office:value="16.0417917678885" office:value-type="float"/>
        </table:table-row>
        <table:table-row>
          <table:table-cell office:value="2001" office:value-type="float"/>
          <table:table-cell office:value="39.3275603283566" office:value-type="float"/>
          <table:table-cell office:value="16.476392372356997" office:value-type="float"/>
        </table:table-row>
        <table:table-row>
          <table:table-cell office:value="2002" office:value-type="float"/>
          <table:table-cell office:value="36.952299117908" office:value-type="float"/>
          <table:table-cell office:value="15.296711273571601" office:value-type="float"/>
        </table:table-row>
        <table:table-row>
          <table:table-cell office:value="2003" office:value-type="float"/>
          <table:table-cell office:value="33.4347183210574" office:value-type="float"/>
          <table:table-cell office:value="15.415085748778601" office:value-type="float"/>
        </table:table-row>
        <table:table-row>
          <table:table-cell office:value="2004" office:value-type="float"/>
          <table:table-cell office:value="37.8772963360945" office:value-type="float"/>
          <table:table-cell office:value="13.259185864928599" office:value-type="float"/>
        </table:table-row>
        <table:table-row>
          <table:table-cell office:value="2005" office:value-type="float"/>
          <table:table-cell office:value="35.4214072914514" office:value-type="float"/>
          <table:table-cell office:value="13.795644377223201" office:value-type="float"/>
        </table:table-row>
        <table:table-row>
          <table:table-cell office:value="2006" office:value-type="float"/>
          <table:table-cell office:value="35.5919835369419" office:value-type="float"/>
          <table:table-cell office:value="13.106750309485099" office:value-type="float"/>
        </table:table-row>
        <table:table-row>
          <table:table-cell office:value="2007" office:value-type="float"/>
          <table:table-cell office:value="36.2306297713968" office:value-type="float"/>
          <table:table-cell office:value="12.370625177726401" office:value-type="float"/>
        </table:table-row>
        <table:table-row>
          <table:table-cell office:value="2008" office:value-type="float"/>
          <table:table-cell office:value="31.5389649806258" office:value-type="float"/>
          <table:table-cell office:value="13.040228430621001" office:value-type="float"/>
        </table:table-row>
        <table:table-row>
          <table:table-cell office:value="2009" office:value-type="float"/>
          <table:table-cell office:value="32.2408669632865" office:value-type="float"/>
          <table:table-cell office:value="12.1843474219248" office:value-type="float"/>
        </table:table-row>
        <table:table-row>
          <table:table-cell office:value="2010" office:value-type="float"/>
          <table:table-cell office:value="33.2082028802834" office:value-type="float"/>
          <table:table-cell office:value="13.5002555660691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MF (CBS, Provincies, PBL)</text:p>
          </table:table-cell>
          <table:table-cell/>
        </table:table-row>
        <table:table-row>
          <table:table-cell office:value-type="string">
            <text:p>Noten: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nov11/1535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535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2" office:value-type="float"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15.509485</meta:creation-date>
    <dc:date>2023-04-11T18:01:15.51249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