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Flora duinen</text:p>
          </table:table-cell>
          <table:table-cell/>
          <table:table-cell/>
        </table:table-row>
        <table:table-row>
          <table:table-cell office:value-type="string">
            <text:p>Rode lijst soort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ode lijst soorten droog duin</text:p>
          </table:table-cell>
          <table:table-cell office:value-type="string">
            <text:p>Rode lijst soorten vochtig dui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</table:table-row>
        <table:table-row>
          <table:table-cell office:value="1999" office:value-type="float"/>
          <table:table-cell office:value="8.98937847087255" office:value-type="float"/>
          <table:table-cell office:value="8.478426269440579" office:value-type="float"/>
        </table:table-row>
        <table:table-row>
          <table:table-cell office:value="2000" office:value-type="float"/>
          <table:table-cell office:value="8.57399345632609" office:value-type="float"/>
          <table:table-cell office:value="4.48864039559278" office:value-type="float"/>
        </table:table-row>
        <table:table-row>
          <table:table-cell office:value="2001" office:value-type="float"/>
          <table:table-cell office:value="9.00508590651472" office:value-type="float"/>
          <table:table-cell office:value="5.71412206962824" office:value-type="float"/>
        </table:table-row>
        <table:table-row>
          <table:table-cell office:value="2002" office:value-type="float"/>
          <table:table-cell office:value="10.069053416545" office:value-type="float"/>
          <table:table-cell office:value="6.43268643905526" office:value-type="float"/>
        </table:table-row>
        <table:table-row>
          <table:table-cell office:value="2003" office:value-type="float"/>
          <table:table-cell office:value="9.4854553175707" office:value-type="float"/>
          <table:table-cell office:value="7.27047339912186" office:value-type="float"/>
        </table:table-row>
        <table:table-row>
          <table:table-cell office:value="2004" office:value-type="float"/>
          <table:table-cell office:value="7.39821625532122" office:value-type="float"/>
          <table:table-cell office:value="6.65380291184606" office:value-type="float"/>
        </table:table-row>
        <table:table-row>
          <table:table-cell office:value="2005" office:value-type="float"/>
          <table:table-cell office:value="7.824367704432699" office:value-type="float"/>
          <table:table-cell office:value="6.9962629903197096" office:value-type="float"/>
        </table:table-row>
        <table:table-row>
          <table:table-cell office:value="2006" office:value-type="float"/>
          <table:table-cell office:value="5.81794173463152" office:value-type="float"/>
          <table:table-cell office:value="6.4998515097758505" office:value-type="float"/>
        </table:table-row>
        <table:table-row>
          <table:table-cell office:value="2007" office:value-type="float"/>
          <table:table-cell office:value="7.081641737383119" office:value-type="float"/>
          <table:table-cell office:value="5.41779153724793" office:value-type="float"/>
        </table:table-row>
        <table:table-row>
          <table:table-cell office:value="2008" office:value-type="float"/>
          <table:table-cell office:value="9.08274921835821" office:value-type="float"/>
          <table:table-cell office:value="7.41521179777362" office:value-type="float"/>
        </table:table-row>
        <table:table-row>
          <table:table-cell office:value="2009" office:value-type="float"/>
          <table:table-cell office:value="8.174666404588669" office:value-type="float"/>
          <table:table-cell office:value="6.07192901536584" office:value-type="float"/>
        </table:table-row>
        <table:table-row>
          <table:table-cell office:value="2010" office:value-type="float"/>
          <table:table-cell office:value="8.960194940783401" office:value-type="float"/>
          <table:table-cell office:value="6.0541082316982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 (CBS, Provincies, PBL)</text:p>
          </table:table-cell>
          <table:table-cell/>
        </table:table-row>
        <table:table-row>
          <table:table-cell office:value-type="string">
            <text:p>Noten: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11/1535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35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14.126901</meta:creation-date>
    <dc:date>2023-04-11T18:04:14.12989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