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ekking bomen in duinen">
        <table:table-column/>
        <table:table-column/>
        <table:table-column/>
        <table:table-row>
          <table:table-cell office:value-type="string">
            <text:p>Bedekking bomen in duinen</text:p>
          </table:table-cell>
          <table:table-cell office:value-type="string">
            <text:p>Bedekking bomen in duinen</text:p>
          </table:table-cell>
          <table:table-cell office:value-type="string">
            <text:p>Bedekking bomen in duin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Droog duin</text:p>
          </table:table-cell>
          <table:table-cell office:value-type="string">
            <text:p>Vochtig dui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% bedekking</text:p>
          </table:table-cell>
          <table:table-cell office:value-type="string">
            <text:p>% bedekking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2000" office:value-type="float"/>
          <table:table-cell office:value="1.6415100992423302" office:value-type="float"/>
          <table:table-cell office:value="2.30198233706929" office:value-type="float"/>
        </table:table-row>
        <table:table-row>
          <table:table-cell office:value="2001" office:value-type="float"/>
          <table:table-cell office:value="0.932626463792843" office:value-type="float"/>
          <table:table-cell office:value="0.686110832156841" office:value-type="float"/>
        </table:table-row>
        <table:table-row>
          <table:table-cell office:value="2002" office:value-type="float"/>
          <table:table-cell office:value="1.49489535489908" office:value-type="float"/>
          <table:table-cell office:value="0.49917857508130503" office:value-type="float"/>
        </table:table-row>
        <table:table-row>
          <table:table-cell office:value="2003" office:value-type="float"/>
          <table:table-cell office:value="0.760956513751653" office:value-type="float"/>
          <table:table-cell office:value="2.55227852018242" office:value-type="float"/>
        </table:table-row>
        <table:table-row>
          <table:table-cell office:value="2004" office:value-type="float"/>
          <table:table-cell office:value="1.80539778666236" office:value-type="float"/>
          <table:table-cell office:value="1.7086153610251902" office:value-type="float"/>
        </table:table-row>
        <table:table-row>
          <table:table-cell office:value="2005" office:value-type="float"/>
          <table:table-cell office:value="1.17449836213001" office:value-type="float"/>
          <table:table-cell office:value="2.66396984301097" office:value-type="float"/>
        </table:table-row>
        <table:table-row>
          <table:table-cell office:value="2006" office:value-type="float"/>
          <table:table-cell office:value="1.6557876003321301" office:value-type="float"/>
          <table:table-cell office:value="2.30527227875779" office:value-type="float"/>
        </table:table-row>
        <table:table-row>
          <table:table-cell office:value="2007" office:value-type="float"/>
          <table:table-cell office:value="1.75016261047962" office:value-type="float"/>
          <table:table-cell office:value="1.70318693547365" office:value-type="float"/>
        </table:table-row>
        <table:table-row>
          <table:table-cell office:value="2008" office:value-type="float"/>
          <table:table-cell office:value="1.9355164094881498" office:value-type="float"/>
          <table:table-cell office:value="2.4431880022709" office:value-type="float"/>
        </table:table-row>
        <table:table-row>
          <table:table-cell office:value="2009" office:value-type="float"/>
          <table:table-cell office:value="2.2293035797163" office:value-type="float"/>
          <table:table-cell office:value="2.00382879519394" office:value-type="float"/>
        </table:table-row>
        <table:table-row>
          <table:table-cell office:value="2010" office:value-type="float"/>
          <table:table-cell office:value="2.11025204525332" office:value-type="float"/>
          <table:table-cell office:value="2.00771560752603" office:value-type="float"/>
        </table:table-row>
        <table:table-row>
          <table:table-cell office:value="2011" office:value-type="float"/>
          <table:table-cell office:value="3.2876732130045396" office:value-type="float"/>
          <table:table-cell office:value="2.18458788953162" office:value-type="float"/>
        </table:table-row>
        <table:table-row>
          <table:table-cell office:value="2012" office:value-type="float"/>
          <table:table-cell office:value="2.02326280719332" office:value-type="float"/>
          <table:table-cell office:value="2.16106973112545" office:value-type="float"/>
        </table:table-row>
        <table:table-row>
          <table:table-cell office:value="2013" office:value-type="float"/>
          <table:table-cell office:value="3.04251332235122" office:value-type="float"/>
          <table:table-cell office:value="2.89035756129906" office:value-type="float"/>
        </table:table-row>
        <table:table-row>
          <table:table-cell office:value="2014" office:value-type="float"/>
          <table:table-cell office:value="2.2189421570686" office:value-type="float"/>
          <table:table-cell office:value="3.55391047497601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3504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35_002g_clo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068871</meta:creation-date>
    <dc:date>2023-04-11T18:12:53.074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