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duinen</text:p>
          </table:table-cell>
          <table:table-cell/>
          <table:table-cell/>
        </table:table-row>
        <table:table-row>
          <table:table-cell office:value-type="string">
            <text:p>Bedekking bom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men droog duin</text:p>
          </table:table-cell>
          <table:table-cell office:value-type="string">
            <text:p>Bedekking bomen vochtig dui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.75834274546908" office:value-type="float"/>
          <table:table-cell office:value="3.1932479540709604" office:value-type="float"/>
        </table:table-row>
        <table:table-row>
          <table:table-cell office:value="2001" office:value-type="float"/>
          <table:table-cell office:value="1.2621403094115" office:value-type="float"/>
          <table:table-cell office:value="2.19466528530483" office:value-type="float"/>
        </table:table-row>
        <table:table-row>
          <table:table-cell office:value="2002" office:value-type="float"/>
          <table:table-cell office:value="1.66417229980396" office:value-type="float"/>
          <table:table-cell office:value="2.00267684807053" office:value-type="float"/>
        </table:table-row>
        <table:table-row>
          <table:table-cell office:value="2003" office:value-type="float"/>
          <table:table-cell office:value="1.54403082602553" office:value-type="float"/>
          <table:table-cell office:value="3.1732704666348104" office:value-type="float"/>
        </table:table-row>
        <table:table-row>
          <table:table-cell office:value="2004" office:value-type="float"/>
          <table:table-cell office:value="1.9366462993484799" office:value-type="float"/>
          <table:table-cell office:value="2.6394629308462503" office:value-type="float"/>
        </table:table-row>
        <table:table-row>
          <table:table-cell office:value="2005" office:value-type="float"/>
          <table:table-cell office:value="1.6619151891548" office:value-type="float"/>
          <table:table-cell office:value="3.81368248736097" office:value-type="float"/>
        </table:table-row>
        <table:table-row>
          <table:table-cell office:value="2006" office:value-type="float"/>
          <table:table-cell office:value="1.8161206389628302" office:value-type="float"/>
          <table:table-cell office:value="3.77396750384733" office:value-type="float"/>
        </table:table-row>
        <table:table-row>
          <table:table-cell office:value="2007" office:value-type="float"/>
          <table:table-cell office:value="2.48567206089063" office:value-type="float"/>
          <table:table-cell office:value="2.98278530675338" office:value-type="float"/>
        </table:table-row>
        <table:table-row>
          <table:table-cell office:value="2008" office:value-type="float"/>
          <table:table-cell office:value="2.25551923460131" office:value-type="float"/>
          <table:table-cell office:value="3.4474116393187897" office:value-type="float"/>
        </table:table-row>
        <table:table-row>
          <table:table-cell office:value="2009" office:value-type="float"/>
          <table:table-cell office:value="2.95730216436321" office:value-type="float"/>
          <table:table-cell office:value="3.14376950084682" office:value-type="float"/>
        </table:table-row>
        <table:table-row>
          <table:table-cell office:value="2010" office:value-type="float"/>
          <table:table-cell office:value="2.51552480348525" office:value-type="float"/>
          <table:table-cell office:value="3.474246822271610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711536</meta:creation-date>
    <dc:date>2023-04-11T18:01:39.7145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