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dekking struiken in de duin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dekking struiken in de duinen</text:p>
          </table:table-cell>
          <table:table-cell office:value-type="string">
            <text:p>Bedekking struiken in de duinen</text:p>
          </table:table-cell>
          <table:table-cell office:value-type="string">
            <text:p>Bedekking struiken in de dui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Droog duin</text:p>
          </table:table-cell>
          <table:table-cell office:value-type="string">
            <text:p>Vochtig du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% bedekking</text:p>
          </table:table-cell>
          <table:table-cell office:value-type="string">
            <text:p>% bedekk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.48946588171076" office:value-type="float"/>
          <table:table-cell office:value="2.03160592867033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248946588171076" office:value-type="float"/>
          <table:table-cell office:value="0.02150554826435885" office:value-type="float"/>
          <table:table-cell office:value="0.0181164377116101" office:value-type="float"/>
          <table:table-cell office:value="0.0247929009612118" office:value-type="float"/>
          <table:table-cell office:value="0.0344565567535948" office:value-type="float"/>
          <table:table-cell office:value="0.0178307003625122" office:value-type="float"/>
          <table:table-cell office:value="0.0312342871566769" office:value-type="float"/>
          <table:table-cell office:value="0.0327994731872725" office:value-type="float"/>
          <table:table-cell office:value="0.0472823484483715" office:value-type="float"/>
          <table:table-cell office:value="0.0604150543786329" office:value-type="float"/>
          <table:table-cell office:value="0.0497868003363764" office:value-type="float"/>
          <table:table-cell office:value="0.0702108889357189" office:value-type="float"/>
          <table:table-cell office:value="0.0576542821569695" office:value-type="float"/>
          <table:table-cell office:value="0.0879583032438281" office:value-type="float"/>
          <table:table-cell office:value="0.0692823903331591" office:value-type="float"/>
          <table:table-cell office:value-type="string">
            <text:p>Sombed_struiken</text:p>
          </table:table-cell>
          <table:table-cell office:value-type="string">
            <text:p>droog duin</text:p>
          </table:table-cell>
        </table:table-row>
        <table:table-row>
          <table:table-cell office:value="2001" office:value-type="float"/>
          <table:table-cell office:value="2.150554826435885" office:value-type="float"/>
          <table:table-cell office:value="2.0361045873814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203160592867033" office:value-type="float"/>
          <table:table-cell office:value="0.02036104587381465" office:value-type="float"/>
          <table:table-cell office:value="0.020406032460926" office:value-type="float"/>
          <table:table-cell office:value="0.00779348138260521" office:value-type="float"/>
          <table:table-cell office:value="0.0204733682019018" office:value-type="float"/>
          <table:table-cell office:value="0.0191985617575967" office:value-type="float"/>
          <table:table-cell office:value="0.0208993336556608" office:value-type="float"/>
          <table:table-cell office:value="0.0205831259858402" office:value-type="float"/>
          <table:table-cell office:value="0.022292562338145" office:value-type="float"/>
          <table:table-cell office:value="0.0329101549559242" office:value-type="float"/>
          <table:table-cell office:value="0.017798216963776" office:value-type="float"/>
          <table:table-cell office:value="0.0400704574707927" office:value-type="float"/>
          <table:table-cell office:value="0.0222455393698233" office:value-type="float"/>
          <table:table-cell office:value="0.0265892879678184" office:value-type="float"/>
          <table:table-cell office:value="0.0259536908151292" office:value-type="float"/>
          <table:table-cell office:value-type="string">
            <text:p>Sombed_struiken</text:p>
          </table:table-cell>
          <table:table-cell office:value-type="string">
            <text:p>vochtig duin</text:p>
          </table:table-cell>
        </table:table-row>
        <table:table-row>
          <table:table-cell office:value="2002" office:value-type="float"/>
          <table:table-cell office:value="1.81164377116101" office:value-type="float"/>
          <table:table-cell office:value="2.040603246092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="2.47929009612118" office:value-type="float"/>
          <table:table-cell office:value="0.77934813826052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="3.44565567535948" office:value-type="float"/>
          <table:table-cell office:value="2.0473368201901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.78307003625122" office:value-type="float"/>
          <table:table-cell office:value="1.9198561757596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3.12342871566769" office:value-type="float"/>
          <table:table-cell office:value="2.0899333655660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7" office:value-type="float"/>
          <table:table-cell office:value="3.27994731872725" office:value-type="float"/>
          <table:table-cell office:value="2.0583125985840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8" office:value-type="float"/>
          <table:table-cell office:value="4.72823484483715" office:value-type="float"/>
          <table:table-cell office:value="2.229256233814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="6.0415054378632895" office:value-type="float"/>
          <table:table-cell office:value="3.2910154955924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4.97868003363764" office:value-type="float"/>
          <table:table-cell office:value="1.779821696377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7.02108889357189" office:value-type="float"/>
          <table:table-cell office:value="4.0070457470792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2" office:value-type="float"/>
          <table:table-cell office:value="5.76542821569695" office:value-type="float"/>
          <table:table-cell office:value="2.224553936982329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3" office:value-type="float"/>
          <table:table-cell office:value="8.795830324382809" office:value-type="float"/>
          <table:table-cell office:value="2.6589287967818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4" office:value-type="float"/>
          <table:table-cell office:value="6.92823903331591" office:value-type="float"/>
          <table:table-cell office:value="2.595369081512920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Trendbeoordel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 gehele periode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Stabiel: niet signifcant, maar zeker &lt;5% /ja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Onzeker: niet signifcant, maar mogelijk &gt;5% /ja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53504</text:p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535_001g_clo</text:p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0.836476</meta:creation-date>
    <dc:date>2023-04-11T18:01:10.84948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