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duinen</text:p>
          </table:table-cell>
          <table:table-cell/>
          <table:table-cell/>
          <table:table-cell/>
        </table:table-row>
        <table:table-row>
          <table:table-cell office:value-type="string">
            <text:p>Bedekking strui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struiken droog duin</text:p>
          </table:table-cell>
          <table:table-cell office:value-type="string">
            <text:p>Bedekking struiken vochtig dui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2.33981839842959" office:value-type="float"/>
          <table:table-cell office:value="1.5727955723051499" office:value-type="float"/>
          <table:table-cell/>
        </table:table-row>
        <table:table-row>
          <table:table-cell office:value="2000" office:value-type="float"/>
          <table:table-cell office:value="2.41859089611512" office:value-type="float"/>
          <table:table-cell office:value="1.9219147637331901" office:value-type="float"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="2.04950621643779" office:value-type="float"/>
          <table:table-cell office:value="2.13562371322893" office:value-type="float"/>
          <table:table-cell/>
        </table:table-row>
        <table:table-row>
          <table:table-cell office:value="2003" office:value-type="float"/>
          <table:table-cell office:value="3.10897633212989" office:value-type="float"/>
          <table:table-cell office:value="1.44200550414511" office:value-type="float"/>
          <table:table-cell/>
        </table:table-row>
        <table:table-row>
          <table:table-cell office:value="2004" office:value-type="float"/>
          <table:table-cell office:value="3.2427513403859" office:value-type="float"/>
          <table:table-cell office:value="2.1411080338279" office:value-type="float"/>
          <table:table-cell/>
        </table:table-row>
        <table:table-row>
          <table:table-cell office:value="2005" office:value-type="float"/>
          <table:table-cell office:value="2.92699759082304" office:value-type="float"/>
          <table:table-cell office:value="2.16253426093375" office:value-type="float"/>
          <table:table-cell/>
        </table:table-row>
        <table:table-row>
          <table:table-cell office:value="2006" office:value-type="float"/>
          <table:table-cell office:value="3.50645584369563" office:value-type="float"/>
          <table:table-cell office:value="2.26638305856632" office:value-type="float"/>
          <table:table-cell/>
        </table:table-row>
        <table:table-row>
          <table:table-cell office:value="2007" office:value-type="float"/>
          <table:table-cell office:value="4.3608915883288395" office:value-type="float"/>
          <table:table-cell office:value="2.79044631065919" office:value-type="float"/>
          <table:table-cell/>
        </table:table-row>
        <table:table-row>
          <table:table-cell office:value="2008" office:value-type="float"/>
          <table:table-cell office:value="4.96131064537734" office:value-type="float"/>
          <table:table-cell office:value="2.28007803493177" office:value-type="float"/>
          <table:table-cell/>
        </table:table-row>
        <table:table-row>
          <table:table-cell office:value="2009" office:value-type="float"/>
          <table:table-cell office:value="7.37096434080065" office:value-type="float"/>
          <table:table-cell office:value="3.64562133817136" office:value-type="float"/>
          <table:table-cell/>
        </table:table-row>
        <table:table-row>
          <table:table-cell office:value="2010" office:value-type="float"/>
          <table:table-cell office:value="5.38204083256983" office:value-type="float"/>
          <table:table-cell office:value="1.94105676512247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e weinig gegevens beschikbaa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3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284757</meta:creation-date>
    <dc:date>2023-04-11T18:03:12.2877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