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128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984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igtesoorten_in_moera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Bedekking ruigtesoorten in moeras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Natte ruigtesoorten</text:p>
          </table:table-cell>
          <table:table-cell office:value-type="string" table:style-name="ce1">
            <text:p>Droge ruigtesoort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% bedekk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33.24" table:style-name="ce1">
            <text:p>33,24</text:p>
          </table:table-cell>
          <table:table-cell office:value-type="float" office:value="10.58" table:style-name="ce1">
            <text:p>10,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33.58" table:style-name="ce1">
            <text:p>33,58</text:p>
          </table:table-cell>
          <table:table-cell office:value-type="float" office:value="12.96" table:style-name="ce1">
            <text:p>12,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34.619999999999997" table:style-name="ce1">
            <text:p>34,62</text:p>
          </table:table-cell>
          <table:table-cell office:value-type="float" office:value="14.21" table:style-name="ce1">
            <text:p>14,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31.75" table:style-name="ce1">
            <text:p>31,75</text:p>
          </table:table-cell>
          <table:table-cell office:value-type="float" office:value="14.46" table:style-name="ce1">
            <text:p>14,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31.33" table:style-name="ce1">
            <text:p>31,33</text:p>
          </table:table-cell>
          <table:table-cell office:value-type="float" office:value="14.39" table:style-name="ce1">
            <text:p>14,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31.85" table:style-name="ce1">
            <text:p>31,85</text:p>
          </table:table-cell>
          <table:table-cell office:value-type="float" office:value="14.18" table:style-name="ce1">
            <text:p>14,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2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1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Trendwaardering_per_soor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Flora van moer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kkerker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kermunt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elwilg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ttere veldker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tterzoe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as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 glid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e_Rode waterereprij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ltkroos_Klein kroo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aadzegg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rijvend fontein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hte valeriaa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ne_Grote waterranonk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le waterker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ugeld helm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vleugeld hertshooi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engelwort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_Spindotter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boter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egelskop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lisdod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waterepp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waterweegbre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wederik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agwind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rig wilgenroos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ne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mo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wilg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kkerbeet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lisdod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waterepp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ningsvare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rrelganzenvoe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e stekelnoo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s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ggende ganzer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ten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kepp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andoor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basterdweder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kruis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lathyru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viool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walstro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weder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zuring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aldwater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everzegg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ddenru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luim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et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de zonnedauw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erpe 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anke waterweegbre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ijkgroe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al_Veerdelig tand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navel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r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enreuk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ottende 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aardbei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mun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pep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postelei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scheerling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tor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terzuring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tte waterleli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olfspoot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p-_Moerasvergeet-mij-nie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omp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nen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rt tand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3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1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2-12-01T14:00:08Z</meta:creation-date>
    <dc:date>2023-02-16T11:24:39Z</dc:date>
    <meta:editing-duration>PT0S</meta:editing-duration>
  </office:meta>
</office:document-meta>
</file>