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3" table:number-rows-spanned="1" table:style-name="ce20">
            <text:p>Flora open moer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7">
            <text:p>Ruigtesoorten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number-columns-spanned="1" table:number-rows-spanned="2" table:style-name="ce22">
            <text:p>Vochtige ruigtesoorten</text:p>
          </table:table-cell>
          <table:table-cell office:value-type="string" table:number-columns-spanned="1" table:number-rows-spanned="2" table:style-name="ce22">
            <text:p>Droge ruigtesoorten</text:p>
          </table:table-cell>
          <table:table-cell office:value-type="string" table:number-columns-spanned="1" table:number-rows-spanned="2" table:style-name="ce22">
            <text:p>Bramen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% bedekking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38.692453118862502" table:style-name="ce14">
            <text:p>38,7</text:p>
          </table:table-cell>
          <table:table-cell office:value-type="float" office:value="13.3781273877436" table:style-name="ce14">
            <text:p>13,4</text:p>
          </table:table-cell>
          <table:table-cell office:value-type="float" office:value="0.53680269335311692" table:style-name="ce14">
            <text:p>0,5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41.890968221044197" table:style-name="ce14">
            <text:p>41,9</text:p>
          </table:table-cell>
          <table:table-cell office:value-type="float" office:value="14.423497208932702" table:style-name="ce14">
            <text:p>14,4</text:p>
          </table:table-cell>
          <table:table-cell office:value-type="float" office:value="2.7138561524726104" table:style-name="ce14">
            <text:p>2,7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40.052413864783198" table:style-name="ce14">
            <text:p>40,1</text:p>
          </table:table-cell>
          <table:table-cell office:value-type="float" office:value="13.3459452954248" table:style-name="ce14">
            <text:p>13,3</text:p>
          </table:table-cell>
          <table:table-cell office:value-type="float" office:value="2.4995249155753401" table:style-name="ce14">
            <text:p>2,5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43.073152464388698" table:style-name="ce14">
            <text:p>43,1</text:p>
          </table:table-cell>
          <table:table-cell office:value-type="float" office:value="15.003002981402" table:style-name="ce14">
            <text:p>15,0</text:p>
          </table:table-cell>
          <table:table-cell office:value-type="float" office:value="2.19940231021135" table:style-name="ce14">
            <text:p>2,2</text:p>
          </table:table-cell>
          <table:table-cell table:style-name="ce6"/>
          <table:table-cell table:number-columns-repeated="2" table:style-name="ce1"/>
          <table:table-cell table:number-columns-repeated="3" table:style-name="ce17"/>
          <table:table-cell table:number-columns-repeated="16374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45.306807075567498" table:style-name="ce14">
            <text:p>45,3</text:p>
          </table:table-cell>
          <table:table-cell office:value-type="float" office:value="15.718861576575" table:style-name="ce14">
            <text:p>15,7</text:p>
          </table:table-cell>
          <table:table-cell office:value-type="float" office:value="2.59640179245222" table:style-name="ce14">
            <text:p>2,6</text:p>
          </table:table-cell>
          <table:table-cell table:style-name="ce6"/>
          <table:table-cell table:number-columns-repeated="2" table:style-name="ce1"/>
          <table:table-cell table:style-name="ce19"/>
          <table:table-cell table:number-columns-repeated="2" table:style-name="ce18"/>
          <table:table-cell table:number-columns-repeated="16374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36.063552998641498" table:style-name="ce14">
            <text:p>36,1</text:p>
          </table:table-cell>
          <table:table-cell office:value-type="float" office:value="18.1656714426171" table:style-name="ce14">
            <text:p>18,2</text:p>
          </table:table-cell>
          <table:table-cell office:value-type="float" office:value="3.0250645981150197" table:style-name="ce14">
            <text:p>3,0</text:p>
          </table:table-cell>
          <table:table-cell table:style-name="ce6"/>
          <table:table-cell table:number-columns-repeated="2" table:style-name="ce1"/>
          <table:table-cell table:number-columns-repeated="3" table:style-name="ce17"/>
          <table:table-cell table:number-columns-repeated="16374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39.314076989783196" table:style-name="ce14">
            <text:p>39,3</text:p>
          </table:table-cell>
          <table:table-cell office:value-type="float" office:value="16.544215547372801" table:style-name="ce14">
            <text:p>16,5</text:p>
          </table:table-cell>
          <table:table-cell office:value-type="float" office:value="3.3347046541374299" table:style-name="ce14">
            <text:p>3,3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41.553677362725601" table:style-name="ce14">
            <text:p>41,6</text:p>
          </table:table-cell>
          <table:table-cell office:value-type="float" office:value="13.969132818964699" table:style-name="ce14">
            <text:p>14,0</text:p>
          </table:table-cell>
          <table:table-cell office:value-type="float" office:value="1.9099693600197798" table:style-name="ce14">
            <text:p>1,9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41.784332730031402" table:style-name="ce14">
            <text:p>41,8</text:p>
          </table:table-cell>
          <table:table-cell office:value-type="float" office:value="16.325075193855699" table:style-name="ce14">
            <text:p>16,3</text:p>
          </table:table-cell>
          <table:table-cell office:value-type="float" office:value="5.3493450213954397" table:style-name="ce14">
            <text:p>5,3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42.2024549801191" table:style-name="ce14">
            <text:p>42,2</text:p>
          </table:table-cell>
          <table:table-cell office:value-type="float" office:value="17.017223160130403" table:style-name="ce14">
            <text:p>17,0</text:p>
          </table:table-cell>
          <table:table-cell office:value-type="float" office:value="5.48967206272249" table:style-name="ce14">
            <text:p>5,5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40.958584975894304" table:style-name="ce14">
            <text:p>41,0</text:p>
          </table:table-cell>
          <table:table-cell office:value-type="float" office:value="18.263975537960899" table:style-name="ce14">
            <text:p>18,3</text:p>
          </table:table-cell>
          <table:table-cell office:value-type="float" office:value="5.55134964170992" table:style-name="ce14">
            <text:p>5,6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8.7159720601123" table:style-name="ce14">
            <text:p>38,7</text:p>
          </table:table-cell>
          <table:table-cell office:value-type="float" office:value="16.820178900924802" table:style-name="ce14">
            <text:p>16,8</text:p>
          </table:table-cell>
          <table:table-cell office:value-type="float" office:value="4.7438799291254696" table:style-name="ce14">
            <text:p>4,7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4.237293481302402" table:style-name="ce14">
            <text:p>34,2</text:p>
          </table:table-cell>
          <table:table-cell office:value-type="float" office:value="18.006233332379402" table:style-name="ce14">
            <text:p>18,0</text:p>
          </table:table-cell>
          <table:table-cell office:value-type="float" office:value="4.6264349684853903" table:style-name="ce14">
            <text:p>4,6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40.635218397062502" table:style-name="ce14">
            <text:p>40,6</text:p>
          </table:table-cell>
          <table:table-cell office:value-type="float" office:value="15.064007365270701" table:style-name="ce14">
            <text:p>15,1</text:p>
          </table:table-cell>
          <table:table-cell office:value-type="float" office:value="4.0223860266864504" table:style-name="ce14">
            <text:p>4,0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9.342362890846303" table:style-name="ce14">
            <text:p>39,3</text:p>
          </table:table-cell>
          <table:table-cell office:value-type="float" office:value="18.563542638038101" table:style-name="ce14">
            <text:p>18,6</text:p>
          </table:table-cell>
          <table:table-cell office:value-type="float" office:value="4.1404106745737694" table:style-name="ce14">
            <text:p>4,1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6.949347856290601" table:style-name="ce14">
            <text:p>36,9</text:p>
          </table:table-cell>
          <table:table-cell office:value-type="float" office:value="19.338617502919899" table:style-name="ce14">
            <text:p>19,3</text:p>
          </table:table-cell>
          <table:table-cell office:value-type="float" office:value="7.4596064908214705" table:style-name="ce14">
            <text:p>7,5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6.334764936211798" table:style-name="ce14">
            <text:p>36,3</text:p>
          </table:table-cell>
          <table:table-cell office:value-type="float" office:value="19.800717289048301" table:style-name="ce14">
            <text:p>19,8</text:p>
          </table:table-cell>
          <table:table-cell office:value-type="float" office:value="8.1798765330155607" table:style-name="ce14">
            <text:p>8,2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37.802279661884604" table:style-name="ce14">
            <text:p>37,8</text:p>
          </table:table-cell>
          <table:table-cell office:value-type="float" office:value="17.701969108626301" table:style-name="ce14">
            <text:p>17,7</text:p>
          </table:table-cell>
          <table:table-cell office:value-type="float" office:value="5.7434412214916497" table:style-name="ce14">
            <text:p>5,7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38.215804465876104" table:style-name="ce14">
            <text:p>38,2</text:p>
          </table:table-cell>
          <table:table-cell office:value-type="float" office:value="17.9273982056934" table:style-name="ce14">
            <text:p>17,9</text:p>
          </table:table-cell>
          <table:table-cell office:value-type="float" office:value="8.4742245040527013" table:style-name="ce14">
            <text:p>8,5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table:style-name="ce7"/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1">
          <table:table-cell table:style-name="ce7"/>
          <table:table-cell office:value-type="string" table:style-name="ce9">
            <text:p>Trendwaardering</text:p>
          </table:table-cell>
          <table:table-cell table:style-name="ce10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7">
            <text:p>Trend gehele periode</text:p>
          </table:table-cell>
          <table:table-cell office:value-type="string" table:style-name="ce15">
            <text:p>afname</text:p>
          </table:table-cell>
          <table:table-cell office:value-type="string" table:style-name="ce15">
            <text:p>toename</text:p>
          </table:table-cell>
          <table:table-cell office:value-type="string" table:style-name="ce16">
            <text:p>toenam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7">
            <text:p>Bron:</text:p>
          </table:table-cell>
          <table:table-cell office:value-type="string" table:style-name="ce7">
            <text:p>LMF (CBS, provincies)</text:p>
          </table:table-cell>
          <table:table-cell table:style-name="ce7"/>
          <table:table-cell office:value-type="string" table:style-name="ce1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7">
            <text:p>Trendklasse:</text:p>
          </table:table-cell>
          <table:table-cell office:value-type="string" table:number-columns-spanned="3" table:number-rows-spanned="1" table:style-name="ce20">
            <text:p>Toe- of afname: significante toe- of afname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number-columns-spanned="3" table:number-rows-spanned="1" table:style-name="ce20">
            <text:p>Stabiel: niet signifcant, maar zeker &lt;5% /jaar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3" table:number-rows-spanned="1" table:style-name="ce20">
            <text:p>Onzeker: niet signifcant, maar mogelijk &gt;5% /jaar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eferentiecode:</text:p>
          </table:table-cell>
          <table:table-cell office:value-type="string" table:style-name="ce13">
            <text:p><text:a xlink:href="http://www.clo.nl/nl1532">www.clo.nl/nl1532</text:a></text:p>
          </table:table-cell>
          <table:table-cell table:style-name="ce11"/>
          <table:table-cell table:style-name="ce1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1">
            <text:p>Indicatorcode:</text:p>
          </table:table-cell>
          <table:table-cell office:value-type="string" table:style-name="ce7">
            <text:p>1532_005g_clo</text:p>
          </table:table-cell>
          <table:table-cell table:style-name="ce11"/>
          <table:table-cell table:style-name="ce1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2">
            <text:p>Indicatorversie: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number-columns-repeated="3" table:style-name="ce7"/>
          <table:table-cell table:number-columns-repeated="16377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style-name="ce1"/>
          <table:table-cell table:number-columns-repeated="3" table:style-name="ce7"/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32 Flora open moeras</dc:description>
    <meta:initial-creator>Lodewijk van Duuren</meta:initial-creator>
    <dc:creator>Plantenga, W.F. (Wim)</dc:creator>
    <meta:creation-date>2004-02-25T15:27:46Z</meta:creation-date>
    <dc:date>2018-12-13T12:39:35Z</dc:date>
    <meta:print-date>2005-09-01T09:28:58Z</meta:print-date>
    <meta:editing-duration>PT0S</meta:editing-duration>
  </office:meta>
</office:document-meta>
</file>