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  <table:table-cell/>
        </table:table-row>
        <table:table-row>
          <table:table-cell office:value-type="string">
            <text:p>Bedekking ruigte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chtige ruigtesoorten</text:p>
          </table:table-cell>
          <table:table-cell office:value-type="string">
            <text:p>Droge ruigtesoorten</text:p>
          </table:table-cell>
          <table:table-cell office:value-type="string">
            <text:p>Bram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(%)</text:p>
          </table:table-cell>
          <table:table-cell/>
          <table:table-cell/>
        </table:table-row>
        <table:table-row>
          <table:table-cell office:value="1999" office:value-type="float"/>
          <table:table-cell office:value="38.251982847891306" office:value-type="float"/>
          <table:table-cell office:value="13.129197970521" office:value-type="float"/>
          <table:table-cell office:value="0.9966505768063081" office:value-type="float"/>
        </table:table-row>
        <table:table-row>
          <table:table-cell office:value="2000" office:value-type="float"/>
          <table:table-cell office:value="42.0301479877652" office:value-type="float"/>
          <table:table-cell office:value="13.6161498595411" office:value-type="float"/>
          <table:table-cell office:value="3.25845247172448" office:value-type="float"/>
        </table:table-row>
        <table:table-row>
          <table:table-cell office:value="2001" office:value-type="float"/>
          <table:table-cell office:value="40.5925737269197" office:value-type="float"/>
          <table:table-cell office:value="12.722371593543699" office:value-type="float"/>
          <table:table-cell office:value="3.12633088869715" office:value-type="float"/>
        </table:table-row>
        <table:table-row>
          <table:table-cell office:value="2002" office:value-type="float"/>
          <table:table-cell office:value="41.0559982600979" office:value-type="float"/>
          <table:table-cell office:value="14.3927747553182" office:value-type="float"/>
          <table:table-cell office:value="2.7975057956615297" office:value-type="float"/>
        </table:table-row>
        <table:table-row>
          <table:table-cell office:value="2003" office:value-type="float"/>
          <table:table-cell office:value="43.2949099673216" office:value-type="float"/>
          <table:table-cell office:value="15.322923651702599" office:value-type="float"/>
          <table:table-cell office:value="3.1474620748715396" office:value-type="float"/>
        </table:table-row>
        <table:table-row>
          <table:table-cell office:value="2004" office:value-type="float"/>
          <table:table-cell office:value="36.1794340909651" office:value-type="float"/>
          <table:table-cell office:value="17.3561976873151" office:value-type="float"/>
          <table:table-cell office:value="3.1367604107782103" office:value-type="float"/>
        </table:table-row>
        <table:table-row>
          <table:table-cell office:value="2005" office:value-type="float"/>
          <table:table-cell office:value="38.8606713700173" office:value-type="float"/>
          <table:table-cell office:value="16.5649330019952" office:value-type="float"/>
          <table:table-cell office:value="3.6813098360655703" office:value-type="float"/>
        </table:table-row>
        <table:table-row>
          <table:table-cell office:value="2006" office:value-type="float"/>
          <table:table-cell office:value="41.6591443982504" office:value-type="float"/>
          <table:table-cell office:value="14.7906790975811" office:value-type="float"/>
          <table:table-cell office:value="3.10114215929789" office:value-type="float"/>
        </table:table-row>
        <table:table-row>
          <table:table-cell office:value="2007" office:value-type="float"/>
          <table:table-cell office:value="42.1422711075981" office:value-type="float"/>
          <table:table-cell office:value="16.6813068184341" office:value-type="float"/>
          <table:table-cell office:value="5.6559558130770595" office:value-type="float"/>
        </table:table-row>
        <table:table-row>
          <table:table-cell office:value="2008" office:value-type="float"/>
          <table:table-cell office:value="42.6838800164156" office:value-type="float"/>
          <table:table-cell office:value="15.970594926506202" office:value-type="float"/>
          <table:table-cell office:value="5.8295765027322295" office:value-type="float"/>
        </table:table-row>
        <table:table-row>
          <table:table-cell office:value="2009" office:value-type="float"/>
          <table:table-cell office:value="40.6171681867669" office:value-type="float"/>
          <table:table-cell office:value="18.3774282169102" office:value-type="float"/>
          <table:table-cell office:value="6.21521752837326" office:value-type="float"/>
        </table:table-row>
        <table:table-row>
          <table:table-cell office:value="2010" office:value-type="float"/>
          <table:table-cell office:value="38.5813627850837" office:value-type="float"/>
          <table:table-cell office:value="17.4860812477376" office:value-type="float"/>
          <table:table-cell office:value="6.581983910139639" office:value-type="float"/>
        </table:table-row>
        <table:table-row>
          <table:table-cell office:value="2011" office:value-type="float"/>
          <table:table-cell office:value="34.369837238148" office:value-type="float"/>
          <table:table-cell office:value="17.6417561736982" office:value-type="float"/>
          <table:table-cell office:value="5.5715461997019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3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6.110035</meta:creation-date>
    <dc:date>2023-04-11T18:14:26.1140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