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row>
          <table:table-cell office:value-type="string">
            <text:p>Flora open moeras</text:p>
          </table:table-cell>
          <table:table-cell/>
          <table:table-cell/>
          <table:table-cell/>
        </table:table-row>
        <table:table-row>
          <table:table-cell office:value-type="string">
            <text:p>Bedekking ruigtesoort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chtige ruigtesoorten</text:p>
          </table:table-cell>
          <table:table-cell office:value-type="string">
            <text:p>Droge ruigtesoorten</text:p>
          </table:table-cell>
          <table:table-cell office:value-type="string">
            <text:p>Bramen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dekking (%)</text:p>
          </table:table-cell>
          <table:table-cell/>
          <table:table-cell/>
        </table:table-row>
        <table:table-row>
          <table:table-cell office:value="1999" office:value-type="float"/>
          <table:table-cell office:value="35.8402664" office:value-type="float"/>
          <table:table-cell office:value="11.7621772" office:value-type="float"/>
          <table:table-cell office:value="1.39847746" office:value-type="float"/>
        </table:table-row>
        <table:table-row>
          <table:table-cell office:value="2000" office:value-type="float"/>
          <table:table-cell office:value="36.8216429" office:value-type="float"/>
          <table:table-cell office:value="11.4751674" office:value-type="float"/>
          <table:table-cell office:value="2.862093866" office:value-type="float"/>
        </table:table-row>
        <table:table-row>
          <table:table-cell office:value="2001" office:value-type="float"/>
          <table:table-cell office:value="37.4348519" office:value-type="float"/>
          <table:table-cell office:value="10.583512200000001" office:value-type="float"/>
          <table:table-cell office:value="2.558407783" office:value-type="float"/>
        </table:table-row>
        <table:table-row>
          <table:table-cell office:value="2002" office:value-type="float"/>
          <table:table-cell office:value="38.5144304" office:value-type="float"/>
          <table:table-cell office:value="12.514075199999999" office:value-type="float"/>
          <table:table-cell office:value="2.444610372" office:value-type="float"/>
        </table:table-row>
        <table:table-row>
          <table:table-cell office:value="2003" office:value-type="float"/>
          <table:table-cell office:value="37.1770795" office:value-type="float"/>
          <table:table-cell office:value="13.8737099" office:value-type="float"/>
          <table:table-cell office:value="2.59614326" office:value-type="float"/>
        </table:table-row>
        <table:table-row>
          <table:table-cell office:value="2004" office:value-type="float"/>
          <table:table-cell office:value="34.818451" office:value-type="float"/>
          <table:table-cell office:value="14.8211967" office:value-type="float"/>
          <table:table-cell office:value="2.739781079" office:value-type="float"/>
        </table:table-row>
        <table:table-row>
          <table:table-cell office:value="2005" office:value-type="float"/>
          <table:table-cell office:value="35.8529776" office:value-type="float"/>
          <table:table-cell office:value="14.4373099" office:value-type="float"/>
          <table:table-cell office:value="2.809688837" office:value-type="float"/>
        </table:table-row>
        <table:table-row>
          <table:table-cell office:value="2006" office:value-type="float"/>
          <table:table-cell office:value="37.7875273" office:value-type="float"/>
          <table:table-cell office:value="12.5572846" office:value-type="float"/>
          <table:table-cell office:value="2.355547727" office:value-type="float"/>
        </table:table-row>
        <table:table-row>
          <table:table-cell office:value="2007" office:value-type="float"/>
          <table:table-cell office:value="36.4107037" office:value-type="float"/>
          <table:table-cell office:value="14.442826" office:value-type="float"/>
          <table:table-cell office:value="4.901950888" office:value-type="float"/>
        </table:table-row>
        <table:table-row>
          <table:table-cell office:value="2008" office:value-type="float"/>
          <table:table-cell office:value="39.6571404" office:value-type="float"/>
          <table:table-cell office:value="13.7712697" office:value-type="float"/>
          <table:table-cell office:value="3.873625402" office:value-type="float"/>
        </table:table-row>
        <table:table-row>
          <table:table-cell office:value="2009" office:value-type="float"/>
          <table:table-cell office:value="37.3966541" office:value-type="float"/>
          <table:table-cell office:value="15.617137" office:value-type="float"/>
          <table:table-cell office:value="4.420752749" office:value-type="float"/>
        </table:table-row>
        <table:table-row>
          <table:table-cell office:value="2010" office:value-type="float"/>
          <table:table-cell office:value="36.0406613" office:value-type="float"/>
          <table:table-cell office:value="15.433869999999999" office:value-type="float"/>
          <table:table-cell office:value="5.23111236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MF (CBS, Provincies, PBL)</text:p>
          </table:table-cell>
          <table:table-cell/>
          <table:table-cell/>
        </table:table-row>
        <table:table-row>
          <table:table-cell office:value-type="string">
            <text:p>Noten: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11/1532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32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24.379035</meta:creation-date>
    <dc:date>2023-04-11T18:05:24.38303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