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open moeras">
        <table:table-column/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  <table:table-cell/>
        </table:table-row>
        <table:table-row>
          <table:table-cell office:value-type="string">
            <text:p>Bedekking ruigte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chtige ruigtesoorten</text:p>
          </table:table-cell>
          <table:table-cell office:value-type="string">
            <text:p>Droge ruigtesoorten</text:p>
          </table:table-cell>
          <table:table-cell office:value-type="string">
            <text:p>Bram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  <table:table-cell/>
        </table:table-row>
        <table:table-row>
          <table:table-cell office:value="1999" office:value-type="float"/>
          <table:table-cell office:value="36.0277319338633" office:value-type="float"/>
          <table:table-cell office:value="11.7569563779315" office:value-type="float"/>
          <table:table-cell office:value="1.53" office:value-type="float"/>
        </table:table-row>
        <table:table-row>
          <table:table-cell office:value="2000" office:value-type="float"/>
          <table:table-cell office:value="36.9029412210571" office:value-type="float"/>
          <table:table-cell office:value="11.5488839737147" office:value-type="float"/>
          <table:table-cell office:value="2.67" office:value-type="float"/>
        </table:table-row>
        <table:table-row>
          <table:table-cell office:value="2001" office:value-type="float"/>
          <table:table-cell office:value="37.5551241747674" office:value-type="float"/>
          <table:table-cell office:value="10.6018200836058" office:value-type="float"/>
          <table:table-cell office:value="2.3832823999999997" office:value-type="float"/>
        </table:table-row>
        <table:table-row>
          <table:table-cell office:value="2002" office:value-type="float"/>
          <table:table-cell office:value="38.330057045653795" office:value-type="float"/>
          <table:table-cell office:value="13.325048943163301" office:value-type="float"/>
          <table:table-cell office:value="3.07" office:value-type="float"/>
        </table:table-row>
        <table:table-row>
          <table:table-cell office:value="2003" office:value-type="float"/>
          <table:table-cell office:value="37.3384333438973" office:value-type="float"/>
          <table:table-cell office:value="13.8642184589155" office:value-type="float"/>
          <table:table-cell office:value="2.48" office:value-type="float"/>
        </table:table-row>
        <table:table-row>
          <table:table-cell office:value="2004" office:value-type="float"/>
          <table:table-cell office:value="35.0609074561328" office:value-type="float"/>
          <table:table-cell office:value="14.725054676689" office:value-type="float"/>
          <table:table-cell office:value="2.63" office:value-type="float"/>
        </table:table-row>
        <table:table-row>
          <table:table-cell office:value="2005" office:value-type="float"/>
          <table:table-cell office:value="36.002779890359" office:value-type="float"/>
          <table:table-cell office:value="14.427149552188002" office:value-type="float"/>
          <table:table-cell office:value="2.7" office:value-type="float"/>
        </table:table-row>
        <table:table-row>
          <table:table-cell office:value="2006" office:value-type="float"/>
          <table:table-cell office:value="37.3867343083314" office:value-type="float"/>
          <table:table-cell office:value="13.4235182052419" office:value-type="float"/>
          <table:table-cell office:value="3.42" office:value-type="float"/>
        </table:table-row>
        <table:table-row>
          <table:table-cell office:value="2007" office:value-type="float"/>
          <table:table-cell office:value="36.514339793988796" office:value-type="float"/>
          <table:table-cell office:value="14.4057638934281" office:value-type="float"/>
          <table:table-cell office:value="4.79" office:value-type="float"/>
        </table:table-row>
        <table:table-row>
          <table:table-cell office:value="2008" office:value-type="float"/>
          <table:table-cell office:value="39.755980472671595" office:value-type="float"/>
          <table:table-cell office:value="13.8063204505588" office:value-type="float"/>
          <table:table-cell office:value="3.76" office:value-type="float"/>
        </table:table-row>
        <table:table-row>
          <table:table-cell office:value="2009" office:value-type="float"/>
          <table:table-cell office:value="37.4753191227123" office:value-type="float"/>
          <table:table-cell office:value="15.586273935306599" office:value-type="float"/>
          <table:table-cell office:value="4.27118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53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0.502557</meta:creation-date>
    <dc:date>2023-04-11T18:09:50.506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