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Flora open moeras</text:p>
          </table:table-cell>
          <table:table-cell/>
          <table:table-cell/>
        </table:table-row>
        <table:table-row>
          <table:table-cell office:value-type="string">
            <text:p>Bedekking kruidachtigen en pionierplant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ruidachtigen</text:p>
          </table:table-cell>
          <table:table-cell office:value-type="string">
            <text:p>Pionierplan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ekking (%)</text:p>
          </table:table-cell>
          <table:table-cell/>
        </table:table-row>
        <table:table-row>
          <table:table-cell office:value="1999" office:value-type="float"/>
          <table:table-cell office:value="36.4875318794583" office:value-type="float"/>
          <table:table-cell office:value="8.37186498479762" office:value-type="float"/>
        </table:table-row>
        <table:table-row>
          <table:table-cell office:value="2000" office:value-type="float"/>
          <table:table-cell office:value="36.8486622669013" office:value-type="float"/>
          <table:table-cell office:value="8.50450921806684" office:value-type="float"/>
        </table:table-row>
        <table:table-row>
          <table:table-cell office:value="2001" office:value-type="float"/>
          <table:table-cell office:value="37.1886787629413" office:value-type="float"/>
          <table:table-cell office:value="9.230854128961601" office:value-type="float"/>
        </table:table-row>
        <table:table-row>
          <table:table-cell office:value="2002" office:value-type="float"/>
          <table:table-cell office:value="35.3680659683236" office:value-type="float"/>
          <table:table-cell office:value="7.263184911988329" office:value-type="float"/>
        </table:table-row>
        <table:table-row>
          <table:table-cell office:value="2003" office:value-type="float"/>
          <table:table-cell office:value="35.9186281977384" office:value-type="float"/>
          <table:table-cell office:value="8.959178137792879" office:value-type="float"/>
        </table:table-row>
        <table:table-row>
          <table:table-cell office:value="2004" office:value-type="float"/>
          <table:table-cell office:value="36.459994704014896" office:value-type="float"/>
          <table:table-cell office:value="7.901791732038591" office:value-type="float"/>
        </table:table-row>
        <table:table-row>
          <table:table-cell office:value="2005" office:value-type="float"/>
          <table:table-cell office:value="36.6395916047125" office:value-type="float"/>
          <table:table-cell office:value="7.2085740662230595" office:value-type="float"/>
        </table:table-row>
        <table:table-row>
          <table:table-cell office:value="2006" office:value-type="float"/>
          <table:table-cell office:value="35.715935405524505" office:value-type="float"/>
          <table:table-cell office:value="7.88263950021359" office:value-type="float"/>
        </table:table-row>
        <table:table-row>
          <table:table-cell office:value="2007" office:value-type="float"/>
          <table:table-cell office:value="34.5832383760229" office:value-type="float"/>
          <table:table-cell office:value="5.966420596227239" office:value-type="float"/>
        </table:table-row>
        <table:table-row>
          <table:table-cell office:value="2008" office:value-type="float"/>
          <table:table-cell office:value="34.5026502589098" office:value-type="float"/>
          <table:table-cell office:value="6.64058556189318" office:value-type="float"/>
        </table:table-row>
        <table:table-row>
          <table:table-cell office:value="2009" office:value-type="float"/>
          <table:table-cell office:value="34.4942111715366" office:value-type="float"/>
          <table:table-cell office:value="6.622267925483161" office:value-type="float"/>
        </table:table-row>
        <table:table-row>
          <table:table-cell office:value="2010" office:value-type="float"/>
          <table:table-cell office:value="35.815631011959496" office:value-type="float"/>
          <table:table-cell office:value="7.26334377383962" office:value-type="float"/>
        </table:table-row>
        <table:table-row>
          <table:table-cell office:value="2011" office:value-type="float"/>
          <table:table-cell office:value="37.449601651985795" office:value-type="float"/>
          <table:table-cell office:value="8.1345249673904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  <table:table-cell/>
        </table:table-row>
        <table:table-row>
          <table:table-cell office:value-type="string">
            <text:p>Noten: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2/153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3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7.768395</meta:creation-date>
    <dc:date>2023-04-11T18:00:37.77239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