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Flora open moeras</text:p>
          </table:table-cell>
          <table:table-cell/>
          <table:table-cell/>
        </table:table-row>
        <table:table-row>
          <table:table-cell office:value-type="string">
            <text:p>Bedekking kruidachtigen en pionierplant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ruidachtigen</text:p>
          </table:table-cell>
          <table:table-cell office:value-type="string">
            <text:p>Pionierplant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dekking (%)</text:p>
          </table:table-cell>
          <table:table-cell/>
        </table:table-row>
        <table:table-row>
          <table:table-cell office:value="1999" office:value-type="float"/>
          <table:table-cell office:value="36.9108045" office:value-type="float"/>
          <table:table-cell office:value="8.49" office:value-type="float"/>
        </table:table-row>
        <table:table-row>
          <table:table-cell office:value="2000" office:value-type="float"/>
          <table:table-cell office:value="37.382272300000004" office:value-type="float"/>
          <table:table-cell office:value="8.51" office:value-type="float"/>
        </table:table-row>
        <table:table-row>
          <table:table-cell office:value="2001" office:value-type="float"/>
          <table:table-cell office:value="37.903913700000004" office:value-type="float"/>
          <table:table-cell office:value="9.11" office:value-type="float"/>
        </table:table-row>
        <table:table-row>
          <table:table-cell office:value="2002" office:value-type="float"/>
          <table:table-cell office:value="35.975041499999996" office:value-type="float"/>
          <table:table-cell office:value="7.31" office:value-type="float"/>
        </table:table-row>
        <table:table-row>
          <table:table-cell office:value="2003" office:value-type="float"/>
          <table:table-cell office:value="37.4682539" office:value-type="float"/>
          <table:table-cell office:value="9.082760400000002" office:value-type="float"/>
        </table:table-row>
        <table:table-row>
          <table:table-cell office:value="2004" office:value-type="float"/>
          <table:table-cell office:value="37.1392779" office:value-type="float"/>
          <table:table-cell office:value="7.9696172999999995" office:value-type="float"/>
        </table:table-row>
        <table:table-row>
          <table:table-cell office:value="2005" office:value-type="float"/>
          <table:table-cell office:value="37.1136085" office:value-type="float"/>
          <table:table-cell office:value="7.24" office:value-type="float"/>
        </table:table-row>
        <table:table-row>
          <table:table-cell office:value="2006" office:value-type="float"/>
          <table:table-cell office:value="36.4495436" office:value-type="float"/>
          <table:table-cell office:value="8.03" office:value-type="float"/>
        </table:table-row>
        <table:table-row>
          <table:table-cell office:value="2007" office:value-type="float"/>
          <table:table-cell office:value="35.497051" office:value-type="float"/>
          <table:table-cell office:value="6.1529164" office:value-type="float"/>
        </table:table-row>
        <table:table-row>
          <table:table-cell office:value="2008" office:value-type="float"/>
          <table:table-cell office:value="35.0391665" office:value-type="float"/>
          <table:table-cell office:value="6.54" office:value-type="float"/>
        </table:table-row>
        <table:table-row>
          <table:table-cell office:value="2009" office:value-type="float"/>
          <table:table-cell office:value="35.1642391" office:value-type="float"/>
          <table:table-cell office:value="6.61" office:value-type="float"/>
        </table:table-row>
        <table:table-row>
          <table:table-cell office:value="2010" office:value-type="float"/>
          <table:table-cell office:value="36.3848198" office:value-type="float"/>
          <table:table-cell office:value="7.252240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 (CBS, Provincies, PBL)</text:p>
          </table:table-cell>
          <table:table-cell/>
        </table:table-row>
        <table:table-row>
          <table:table-cell office:value-type="string">
            <text:p>Noten: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1/153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32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27.552371</meta:creation-date>
    <dc:date>2023-04-11T18:00:27.5563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