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lora open moeras">
        <table:table-column/>
        <table:table-column/>
        <table:table-column/>
        <table:table-row>
          <table:table-cell office:value-type="string">
            <text:p>Flora open moeras</text:p>
          </table:table-cell>
          <table:table-cell/>
          <table:table-cell/>
        </table:table-row>
        <table:table-row>
          <table:table-cell office:value-type="string">
            <text:p>Bedekking kruidachtigen en pionierplan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ruidachtigen</text:p>
          </table:table-cell>
          <table:table-cell office:value-type="string">
            <text:p>Pioni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(%)</text:p>
          </table:table-cell>
          <table:table-cell/>
        </table:table-row>
        <table:table-row>
          <table:table-cell office:value="1999" office:value-type="float"/>
          <table:table-cell office:value="36.6177688050229" office:value-type="float"/>
          <table:table-cell office:value="8.70458013406905" office:value-type="float"/>
        </table:table-row>
        <table:table-row>
          <table:table-cell office:value="2000" office:value-type="float"/>
          <table:table-cell office:value="37.3464896309243" office:value-type="float"/>
          <table:table-cell office:value="8.785712163216349" office:value-type="float"/>
        </table:table-row>
        <table:table-row>
          <table:table-cell office:value="2001" office:value-type="float"/>
          <table:table-cell office:value="37.8773781157536" office:value-type="float"/>
          <table:table-cell office:value="9.38439925327237" office:value-type="float"/>
        </table:table-row>
        <table:table-row>
          <table:table-cell office:value="2002" office:value-type="float"/>
          <table:table-cell office:value="35.6415854116213" office:value-type="float"/>
          <table:table-cell office:value="7.3054636097755905" office:value-type="float"/>
        </table:table-row>
        <table:table-row>
          <table:table-cell office:value="2003" office:value-type="float"/>
          <table:table-cell office:value="37.42969117684" office:value-type="float"/>
          <table:table-cell office:value="9.32488975900851" office:value-type="float"/>
        </table:table-row>
        <table:table-row>
          <table:table-cell office:value="2004" office:value-type="float"/>
          <table:table-cell office:value="37.0971237219578" office:value-type="float"/>
          <table:table-cell office:value="8.195197700514251" office:value-type="float"/>
        </table:table-row>
        <table:table-row>
          <table:table-cell office:value="2005" office:value-type="float"/>
          <table:table-cell office:value="37.0263842470061" office:value-type="float"/>
          <table:table-cell office:value="7.487198157819811" office:value-type="float"/>
        </table:table-row>
        <table:table-row>
          <table:table-cell office:value="2006" office:value-type="float"/>
          <table:table-cell office:value="36.6066253571319" office:value-type="float"/>
          <table:table-cell office:value="8.0037270475714" office:value-type="float"/>
        </table:table-row>
        <table:table-row>
          <table:table-cell office:value="2007" office:value-type="float"/>
          <table:table-cell office:value="35.424478849648" office:value-type="float"/>
          <table:table-cell office:value="6.510409314468039" office:value-type="float"/>
        </table:table-row>
        <table:table-row>
          <table:table-cell office:value="2008" office:value-type="float"/>
          <table:table-cell office:value="34.9915381224572" office:value-type="float"/>
          <table:table-cell office:value="6.781170049327109" office:value-type="float"/>
        </table:table-row>
        <table:table-row>
          <table:table-cell office:value="2009" office:value-type="float"/>
          <table:table-cell office:value="35.2042051407093" office:value-type="float"/>
          <table:table-cell office:value="6.852844924964629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53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4.827568</meta:creation-date>
    <dc:date>2023-04-11T18:09:54.8305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