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en_en_struiken_in_moeras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Bedekking bomen en struiken in mo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omen en strui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5.48" table:style-name="ce1">
            <text:p>5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6.53" table:style-name="ce1">
            <text:p>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7.94" table:style-name="ce1">
            <text:p>7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.73" table:style-name="ce1">
            <text:p>9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1.14" table:style-name="ce1">
            <text:p>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32">www.clo.nl/nl1532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2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0T08:54:59Z</meta:creation-date>
    <dc:date>2019-11-25T15:40:10Z</dc:date>
    <meta:editing-duration>PT0S</meta:editing-duration>
  </office:meta>
</office:document-meta>
</file>