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3" table:number-rows-spanned="1" table:style-name="ce20">
            <text:p>Flora open moer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Bedekking bomen en struiken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" table:number-rows-spanned="2" table:style-name="ce23">
            <text:p>Bomen</text:p>
          </table:table-cell>
          <table:table-cell office:value-type="string" table:number-columns-spanned="1" table:number-rows-spanned="2" table:style-name="ce23">
            <text:p>Struiken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% bedekking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.1700783865351703" table:style-name="ce19">
            <text:p>2,2</text:p>
          </table:table-cell>
          <table:table-cell office:value-type="float" office:value="1.0723622952408201" table:style-name="ce19">
            <text:p>1,1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.3491465286431703" table:style-name="ce19">
            <text:p>2,3</text:p>
          </table:table-cell>
          <table:table-cell office:value-type="float" office:value="2.07953462384096" table:style-name="ce19">
            <text:p>2,1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.5724347785126502" table:style-name="ce19">
            <text:p>1,6</text:p>
          </table:table-cell>
          <table:table-cell office:value-type="float" office:value="1.8570248113469598" table:style-name="ce19">
            <text:p>1,9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2.4156929480301197" table:style-name="ce19">
            <text:p>2,4</text:p>
          </table:table-cell>
          <table:table-cell office:value-type="float" office:value="1.90894077822258" table:style-name="ce19">
            <text:p>1,9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.51309876269119" table:style-name="ce19">
            <text:p>2,5</text:p>
          </table:table-cell>
          <table:table-cell office:value-type="float" office:value="2.2046341486739602" table:style-name="ce19">
            <text:p>2,2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.2727946554368303" table:style-name="ce19">
            <text:p>3,3</text:p>
          </table:table-cell>
          <table:table-cell office:value-type="float" office:value="3.6201822162557398" table:style-name="ce19">
            <text:p>3,6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.1785583026806501" table:style-name="ce19">
            <text:p>3,2</text:p>
          </table:table-cell>
          <table:table-cell office:value-type="float" office:value="3.6352348877645304" table:style-name="ce19">
            <text:p>3,6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2.91175119419003" table:style-name="ce19">
            <text:p>2,9</text:p>
          </table:table-cell>
          <table:table-cell office:value-type="float" office:value="2.9369129586475098" table:style-name="ce19">
            <text:p>2,9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5.3206068153503105" table:style-name="ce19">
            <text:p>5,3</text:p>
          </table:table-cell>
          <table:table-cell office:value-type="float" office:value="5.1458483924308993" table:style-name="ce19">
            <text:p>5,1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.1930440443331403" table:style-name="ce19">
            <text:p>4,2</text:p>
          </table:table-cell>
          <table:table-cell office:value-type="float" office:value="4.3713509479225401" table:style-name="ce19">
            <text:p>4,4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.8245218606742202" table:style-name="ce19">
            <text:p>3,8</text:p>
          </table:table-cell>
          <table:table-cell office:value-type="float" office:value="5.5815415706676603" table:style-name="ce19">
            <text:p>5,6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5.4415318543826006" table:style-name="ce19">
            <text:p>5,4</text:p>
          </table:table-cell>
          <table:table-cell office:value-type="float" office:value="5.3650769244975498" table:style-name="ce19">
            <text:p>5,4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5.1515255514718294" table:style-name="ce19">
            <text:p>5,2</text:p>
          </table:table-cell>
          <table:table-cell office:value-type="float" office:value="6.58298474980365" table:style-name="ce19">
            <text:p>6,6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5.2308018280678601" table:style-name="ce19">
            <text:p>5,2</text:p>
          </table:table-cell>
          <table:table-cell office:value-type="float" office:value="6.1004343480290997" table:style-name="ce19">
            <text:p>6,1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7.0193599159562901" table:style-name="ce19">
            <text:p>7,0</text:p>
          </table:table-cell>
          <table:table-cell office:value-type="float" office:value="6.4421763922219792" table:style-name="ce19">
            <text:p>6,4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5.42251137218312" table:style-name="ce19">
            <text:p>5,4</text:p>
          </table:table-cell>
          <table:table-cell office:value-type="float" office:value="8.9005296472100106" table:style-name="ce19">
            <text:p>8,9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6.0155994537732393" table:style-name="ce19">
            <text:p>6,0</text:p>
          </table:table-cell>
          <table:table-cell office:value-type="float" office:value="10.568426685031101" table:style-name="ce19">
            <text:p>10,6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6.2160728512099999" table:style-name="ce19">
            <text:p>6,2</text:p>
          </table:table-cell>
          <table:table-cell office:value-type="float" office:value="8.296290870623551" table:style-name="ce19">
            <text:p>8,3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6.9366939886314896" table:style-name="ce19">
            <text:p>6,9</text:p>
          </table:table-cell>
          <table:table-cell office:value-type="float" office:value="10.1657691203726" table:style-name="ce19">
            <text:p>10,2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3">
          <table:table-cell table:style-name="ce7"/>
          <table:table-cell table:number-columns-repeated="2" table:style-name="ce10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Trendwaardering</text:p>
          </table:table-cell>
          <table:table-cell table:style-name="ce10"/>
          <table:table-cell table:style-name="ce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7">
            <text:p>Trend gehele periode</text:p>
          </table:table-cell>
          <table:table-cell office:value-type="string" table:style-name="ce14">
            <text:p>toename</text:p>
          </table:table-cell>
          <table:table-cell office:value-type="string" table:style-name="ce14">
            <text:p>toename</text:p>
          </table:table-cell>
          <table:table-cell table:style-name="ce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LMF (CBS, provincies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7">
            <text:p>Trendklasse:</text:p>
          </table:table-cell>
          <table:table-cell office:value-type="string" table:number-columns-spanned="2" table:number-rows-spanned="1" table:style-name="ce20">
            <text:p>Toe- of afname: significante toe- of afname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20">
            <text:p>Stabiel: niet signifcant, maar zeker &lt;5% /jaar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2" table:number-rows-spanned="1" table:style-name="ce20">
            <text:p>Onzeker: niet signifcant, maar mogelijk &gt;5% /jaar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Referentiecode:</text:p>
          </table:table-cell>
          <table:table-cell office:value-type="string" table:style-name="ce13">
            <text:p><text:a xlink:href="http://www.clo.nl/nl1532">www.clo.nl/nl1532</text:a>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Indicatorcode:</text:p>
          </table:table-cell>
          <table:table-cell office:value-type="string" table:style-name="ce7">
            <text:p>1532_003g_clo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Indicatorversie: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office:value-type="string" table:style-name="ce8">
            <text:p>_______________________</text:p>
          </table:table-cell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7"/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32 Flora open moeras</dc:description>
    <meta:initial-creator>Lodewijk van Duuren</meta:initial-creator>
    <dc:creator>Plantenga, W.F. (Wim)</dc:creator>
    <meta:creation-date>2004-02-25T15:27:46Z</meta:creation-date>
    <dc:date>2018-12-13T12:38:28Z</dc:date>
    <meta:print-date>2005-09-01T09:28:58Z</meta:print-date>
    <meta:editing-duration>PT0S</meta:editing-duration>
  </office:meta>
</office:document-meta>
</file>