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</table:table-row>
        <table:table-row>
          <table:table-cell office:value-type="string">
            <text:p>Bedekking bomen en struik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bomen</text:p>
          </table:table-cell>
          <table:table-cell office:value-type="string">
            <text:p>Bedekking struik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9=100</text:p>
          </table:table-cell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148.99357764633803" office:value-type="float"/>
          <table:table-cell office:value="231.66183634267975" office:value-type="float"/>
        </table:table-row>
        <table:table-row>
          <table:table-cell office:value="2001" office:value-type="float"/>
          <table:table-cell office:value="114.27141591788622" office:value-type="float"/>
          <table:table-cell office:value="143.31881383740588" office:value-type="float"/>
        </table:table-row>
        <table:table-row>
          <table:table-cell office:value="2002" office:value-type="float"/>
          <table:table-cell office:value="135.7796984262697" office:value-type="float"/>
          <table:table-cell office:value="190.1393543199894" office:value-type="float"/>
        </table:table-row>
        <table:table-row>
          <table:table-cell office:value="2003" office:value-type="float"/>
          <table:table-cell office:value="117.29992412730333" office:value-type="float"/>
          <table:table-cell office:value="177.3268124282581" office:value-type="float"/>
        </table:table-row>
        <table:table-row>
          <table:table-cell office:value="2004" office:value-type="float"/>
          <table:table-cell office:value="177.17734714690042" office:value-type="float"/>
          <table:table-cell office:value="355.133592095391" office:value-type="float"/>
        </table:table-row>
        <table:table-row>
          <table:table-cell office:value="2005" office:value-type="float"/>
          <table:table-cell office:value="207.7790357169687" office:value-type="float"/>
          <table:table-cell office:value="299.86062738168863" office:value-type="float"/>
        </table:table-row>
        <table:table-row>
          <table:table-cell office:value="2006" office:value-type="float"/>
          <table:table-cell office:value="150.5140722344193" office:value-type="float"/>
          <table:table-cell office:value="282.8496722925842" office:value-type="float"/>
        </table:table-row>
        <table:table-row>
          <table:table-cell office:value="2007" office:value-type="float"/>
          <table:table-cell office:value="258.1326927343534" office:value-type="float"/>
          <table:table-cell office:value="420.0106407853112" office:value-type="float"/>
        </table:table-row>
        <table:table-row>
          <table:table-cell office:value="2008" office:value-type="float"/>
          <table:table-cell office:value="239.09160943717987" office:value-type="float"/>
          <table:table-cell office:value="363.02576741917795" office:value-type="float"/>
        </table:table-row>
        <table:table-row>
          <table:table-cell office:value="2009" office:value-type="float"/>
          <table:table-cell office:value="237.81721547589342" office:value-type="float"/>
          <table:table-cell office:value="493.7362154524532" office:value-type="float"/>
        </table:table-row>
        <table:table-row>
          <table:table-cell office:value="2010" office:value-type="float"/>
          <table:table-cell office:value="288.2012639046132" office:value-type="float"/>
          <table:table-cell office:value="498.2039524878781" office:value-type="float"/>
        </table:table-row>
        <table:table-row>
          <table:table-cell office:value="2011" office:value-type="float"/>
          <table:table-cell office:value="255.86170380711536" office:value-type="float"/>
          <table:table-cell office:value="534.410836968709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3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5.846913</meta:creation-date>
    <dc:date>2023-04-11T18:13:15.8499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