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open moeras"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</table:table-row>
        <table:table-row>
          <table:table-cell office:value-type="string">
            <text:p>Bedekking bomen en struik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bomen</text:p>
          </table:table-cell>
          <table:table-cell office:value-type="string">
            <text:p>Bedekking struik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=100</text:p>
          </table:table-cell>
          <table:table-cell/>
        </table:table-row>
        <table:table-row>
          <table:table-cell office:value="1999" office:value-type="float"/>
          <table:table-cell office:value="100.00028314531903" office:value-type="float"/>
          <table:table-cell office:value="100.00000147448156" office:value-type="float"/>
        </table:table-row>
        <table:table-row>
          <table:table-cell office:value="2000" office:value-type="float"/>
          <table:table-cell office:value="115.90671498600436" office:value-type="float"/>
          <table:table-cell office:value="121.08172092915214" office:value-type="float"/>
        </table:table-row>
        <table:table-row>
          <table:table-cell office:value="2001" office:value-type="float"/>
          <table:table-cell office:value="91.35896757310927" office:value-type="float"/>
          <table:table-cell office:value="68.60950870879309" office:value-type="float"/>
        </table:table-row>
        <table:table-row>
          <table:table-cell office:value="2002" office:value-type="float"/>
          <table:table-cell office:value="139.1212814584863" office:value-type="float"/>
          <table:table-cell office:value="142.07175477851308" office:value-type="float"/>
        </table:table-row>
        <table:table-row>
          <table:table-cell office:value="2003" office:value-type="float"/>
          <table:table-cell office:value="115.34643142340413" office:value-type="float"/>
          <table:table-cell office:value="123.28018700695185" office:value-type="float"/>
        </table:table-row>
        <table:table-row>
          <table:table-cell office:value="2004" office:value-type="float"/>
          <table:table-cell office:value="138.293338072387" office:value-type="float"/>
          <table:table-cell office:value="191.6260038902497" office:value-type="float"/>
        </table:table-row>
        <table:table-row>
          <table:table-cell office:value="2005" office:value-type="float"/>
          <table:table-cell office:value="161.67797063609706" office:value-type="float"/>
          <table:table-cell office:value="158.86075321845385" office:value-type="float"/>
        </table:table-row>
        <table:table-row>
          <table:table-cell office:value="2006" office:value-type="float"/>
          <table:table-cell office:value="154.26405882193686" office:value-type="float"/>
          <table:table-cell office:value="219.12242693548544" office:value-type="float"/>
        </table:table-row>
        <table:table-row>
          <table:table-cell office:value="2007" office:value-type="float"/>
          <table:table-cell office:value="220.93510899623118" office:value-type="float"/>
          <table:table-cell office:value="272.3248199718486" office:value-type="float"/>
        </table:table-row>
        <table:table-row>
          <table:table-cell office:value="2008" office:value-type="float"/>
          <table:table-cell office:value="187.56955329626769" office:value-type="float"/>
          <table:table-cell office:value="195.9181952403228" office:value-type="float"/>
        </table:table-row>
        <table:table-row>
          <table:table-cell office:value="2009" office:value-type="float"/>
          <table:table-cell office:value="185.54084289248317" office:value-type="float"/>
          <table:table-cell office:value="271.322773055931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53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5.660364</meta:creation-date>
    <dc:date>2023-04-11T18:08:05.6643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