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wanenbloem )1</text:p>
          </table:table-cell>
          <table:table-cell office:value-type="string">
            <text:p>Gele waterkers )1</text:p>
          </table:table-cell>
          <table:table-cell office:value-type="string">
            <text:p>Haagwinde )1</text:p>
          </table:table-cell>
          <table:table-cell office:value-type="string">
            <text:p>Harig wilgenroosje )1,2</text:p>
          </table:table-cell>
          <table:table-cell office:value-type="string">
            <text:p>Riet )1,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(%)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7.766474112109539" office:value-type="float"/>
          <table:table-cell office:value="2.2992827208252686" office:value-type="float"/>
          <table:table-cell office:value="4.965961419943303" office:value-type="float"/>
          <table:table-cell office:value="3.5563143631436605" office:value-type="float"/>
          <table:table-cell office:value="29.77496786102404" office:value-type="float"/>
        </table:table-row>
        <table:table-row>
          <table:table-cell office:value="2000" office:value-type="float"/>
          <table:table-cell office:value="3.8703877423389614" office:value-type="float"/>
          <table:table-cell office:value="3.112354476114005" office:value-type="float"/>
          <table:table-cell office:value="6.394589051522251" office:value-type="float"/>
          <table:table-cell office:value="4.434609053497971" office:value-type="float"/>
          <table:table-cell office:value="34.25700482310952" office:value-type="float"/>
        </table:table-row>
        <table:table-row>
          <table:table-cell office:value="2001" office:value-type="float"/>
          <table:table-cell office:value="7.033391405342623" office:value-type="float"/>
          <table:table-cell office:value="3.290570599613148" office:value-type="float"/>
          <table:table-cell office:value="5.95761075934118" office:value-type="float"/>
          <table:table-cell office:value="4.066471471471501" office:value-type="float"/>
          <table:table-cell office:value="33.4952864002309" office:value-type="float"/>
        </table:table-row>
        <table:table-row>
          <table:table-cell office:value="2002" office:value-type="float"/>
          <table:table-cell office:value="3.3732723577235766" office:value-type="float"/>
          <table:table-cell office:value="2.0788534278959756" office:value-type="float"/>
          <table:table-cell office:value="6.090171946259093" office:value-type="float"/>
          <table:table-cell office:value="4.441350762527262" office:value-type="float"/>
          <table:table-cell office:value="35.1378981469855" office:value-type="float"/>
        </table:table-row>
        <table:table-row>
          <table:table-cell office:value="2003" office:value-type="float"/>
          <table:table-cell office:value="2.2556136275648466" office:value-type="float"/>
          <table:table-cell office:value="2.246939847649062" office:value-type="float"/>
          <table:table-cell office:value="8.239223171019106" office:value-type="float"/>
          <table:table-cell office:value="4.811988304093596" office:value-type="float"/>
          <table:table-cell office:value="37.50732277072316" office:value-type="float"/>
        </table:table-row>
        <table:table-row>
          <table:table-cell office:value="2004" office:value-type="float"/>
          <table:table-cell office:value="2.902439024390243" office:value-type="float"/>
          <table:table-cell office:value="1.5326431104356584" office:value-type="float"/>
          <table:table-cell office:value="7.376890594732127" office:value-type="float"/>
          <table:table-cell office:value="4.625205599300116" office:value-type="float"/>
          <table:table-cell office:value="30.54389893965227" office:value-type="float"/>
        </table:table-row>
        <table:table-row>
          <table:table-cell office:value="2005" office:value-type="float"/>
          <table:table-cell office:value="4.017022357723576" office:value-type="float"/>
          <table:table-cell office:value="1.9347793538219016" office:value-type="float"/>
          <table:table-cell office:value="4.856858684290612" office:value-type="float"/>
          <table:table-cell office:value="5.626349206349235" office:value-type="float"/>
          <table:table-cell office:value="33.33168519078811" office:value-type="float"/>
        </table:table-row>
        <table:table-row>
          <table:table-cell office:value="2006" office:value-type="float"/>
          <table:table-cell office:value="2.950684638425331" office:value-type="float"/>
          <table:table-cell office:value="1.7691458255567942" office:value-type="float"/>
          <table:table-cell office:value="6.907918813427012" office:value-type="float"/>
          <table:table-cell office:value="5.927647907647936" office:value-type="float"/>
          <table:table-cell office:value="36.772289733432686" office:value-type="float"/>
        </table:table-row>
        <table:table-row>
          <table:table-cell office:value="2007" office:value-type="float"/>
          <table:table-cell office:value="2.264939024390243" office:value-type="float"/>
          <table:table-cell office:value="0.772481545809808" office:value-type="float"/>
          <table:table-cell office:value="6.577202223565261" office:value-type="float"/>
          <table:table-cell office:value="5.1107647907648195" office:value-type="float"/>
          <table:table-cell office:value="38.02615773410971" office:value-type="float"/>
        </table:table-row>
        <table:table-row>
          <table:table-cell office:value="2008" office:value-type="float"/>
          <table:table-cell office:value="4.210131332082551" office:value-type="float"/>
          <table:table-cell office:value="1.4799645390070868" office:value-type="float"/>
          <table:table-cell office:value="7.332121965191315" office:value-type="float"/>
          <table:table-cell office:value="5.920173611111141" office:value-type="float"/>
          <table:table-cell office:value="38.14470007760853" office:value-type="float"/>
        </table:table-row>
        <table:table-row>
          <table:table-cell office:value="2009" office:value-type="float"/>
          <table:table-cell office:value="0.021486643437862094" office:value-type="float"/>
          <table:table-cell office:value="0.9405705996131472" office:value-type="float"/>
          <table:table-cell office:value="8.45816682930003" office:value-type="float"/>
          <table:table-cell office:value="5.29469135802472" office:value-type="float"/>
          <table:table-cell office:value="36.56030653981946" office:value-type="float"/>
        </table:table-row>
        <table:table-row>
          <table:table-cell office:value="2010" office:value-type="float"/>
          <table:table-cell office:value="2.5734916559691907" office:value-type="float"/>
          <table:table-cell office:value="1.3845099935525413" office:value-type="float"/>
          <table:table-cell office:value="6.660521514208819" office:value-type="float"/>
          <table:table-cell office:value="3.5471782573941137" office:value-type="float"/>
          <table:table-cell office:value="34.51485396501906" office:value-type="float"/>
        </table:table-row>
        <table:table-row>
          <table:table-cell office:value="2011" office:value-type="float"/>
          <table:table-cell office:value="0.6149390243902431" office:value-type="float"/>
          <table:table-cell office:value="1.552065988282449" office:value-type="float"/>
          <table:table-cell office:value="5.883228590529343" office:value-type="float"/>
          <table:table-cell office:value="4.2189898989899275" office:value-type="float"/>
          <table:table-cell office:value="30.885067683160948" office:value-type="float"/>
        </table:table-row>
        <table:table-row>
          <table:table-cell office:value="2012" office:value-type="float"/>
          <table:table-cell office:value="0.8115299334811522" office:value-type="float"/>
          <table:table-cell office:value="1.130581822957704" office:value-type="float"/>
          <table:table-cell office:value="5.645496638586928" office:value-type="float"/>
          <table:table-cell office:value="3.3462108262108563" office:value-type="float"/>
          <table:table-cell office:value="37.065375172783256" office:value-type="float"/>
        </table:table-row>
        <table:table-row>
          <table:table-cell office:value="2013" office:value-type="float"/>
          <table:table-cell office:value="1.0929152148664338" office:value-type="float"/>
          <table:table-cell office:value="1.306155015197563" office:value-type="float"/>
          <table:table-cell office:value="8.424363257871455" office:value-type="float"/>
          <table:table-cell office:value="3.3112457912458204" office:value-type="float"/>
          <table:table-cell office:value="35.10863527949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waar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Significante afname **</text:p>
          </table:table-cell>
          <table:table-cell office:value-type="string">
            <text:p>Significante afname **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Significante toename 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)1 kenmerkende soor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)2 ruigtesoor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<text:s/>p &lt; 0,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* p &lt; 0,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4/15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0.487005</meta:creation-date>
    <dc:date>2023-04-11T18:14:10.4940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