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nenbloem</text:p>
          </table:table-cell>
          <table:table-cell office:value-type="string">
            <text:p>Gele waterkers</text:p>
          </table:table-cell>
          <table:table-cell office:value-type="string">
            <text:p>Blaartrekkende boterbloem</text:p>
          </table:table-cell>
          <table:table-cell office:value-type="string">
            <text:p>Haagwinde</text:p>
          </table:table-cell>
          <table:table-cell office:value-type="string">
            <text:p>Harig wilgenroosj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7.93481134342706" office:value-type="float"/>
          <table:table-cell office:value="2.48312933496532" office:value-type="float"/>
          <table:table-cell office:value="1.0229532927183" office:value-type="float"/>
          <table:table-cell office:value="5.041677183256129" office:value-type="float"/>
          <table:table-cell office:value="3.83240313484218" office:value-type="float"/>
        </table:table-row>
        <table:table-row>
          <table:table-cell office:value="2000" office:value-type="float"/>
          <table:table-cell office:value="3.41051984545135" office:value-type="float"/>
          <table:table-cell office:value="3.2098102398854205" office:value-type="float"/>
          <table:table-cell office:value="1.38997349473851" office:value-type="float"/>
          <table:table-cell office:value="6.04480065052646" office:value-type="float"/>
          <table:table-cell office:value="4.59136734136736" office:value-type="float"/>
        </table:table-row>
        <table:table-row>
          <table:table-cell office:value="2001" office:value-type="float"/>
          <table:table-cell office:value="7.096417281348789" office:value-type="float"/>
          <table:table-cell office:value="3.3617872807017504" office:value-type="float"/>
          <table:table-cell office:value="1.36239773716275" office:value-type="float"/>
          <table:table-cell office:value="5.91935622935623" office:value-type="float"/>
          <table:table-cell office:value="4.08008964847202" office:value-type="float"/>
        </table:table-row>
        <table:table-row>
          <table:table-cell office:value="2002" office:value-type="float"/>
          <table:table-cell office:value="3.5416095890410997" office:value-type="float"/>
          <table:table-cell office:value="2.27238354506957" office:value-type="float"/>
          <table:table-cell office:value="1.13560286536788" office:value-type="float"/>
          <table:table-cell office:value="6.32626782653099" office:value-type="float"/>
          <table:table-cell office:value="4.76611906023673" office:value-type="float"/>
        </table:table-row>
        <table:table-row>
          <table:table-cell office:value="2003" office:value-type="float"/>
          <table:table-cell office:value="2.4398238747553798" office:value-type="float"/>
          <table:table-cell office:value="2.41769005847953" office:value-type="float"/>
          <table:table-cell office:value="0.94850884827386" office:value-type="float"/>
          <table:table-cell office:value="8.65352188457329" office:value-type="float"/>
          <table:table-cell office:value="5.39224909119648" office:value-type="float"/>
        </table:table-row>
        <table:table-row>
          <table:table-cell office:value="2004" office:value-type="float"/>
          <table:table-cell office:value="2.42975061468212" office:value-type="float"/>
          <table:table-cell office:value="1.49269005847953" office:value-type="float"/>
          <table:table-cell office:value="0.57529897173065" office:value-type="float"/>
          <table:table-cell office:value="7.101640981640981" office:value-type="float"/>
          <table:table-cell office:value="4.46639917228154" office:value-type="float"/>
        </table:table-row>
        <table:table-row>
          <table:table-cell office:value="2005" office:value-type="float"/>
          <table:table-cell office:value="3.5041095890411005" office:value-type="float"/>
          <table:table-cell office:value="1.99407894736842" office:value-type="float"/>
          <table:table-cell office:value="0.6176127909261889" office:value-type="float"/>
          <table:table-cell office:value="5.36819765109239" office:value-type="float"/>
          <table:table-cell office:value="5.58545401071176" office:value-type="float"/>
        </table:table-row>
        <table:table-row>
          <table:table-cell office:value="2006" office:value-type="float"/>
          <table:table-cell office:value="3.11902186974285" office:value-type="float"/>
          <table:table-cell office:value="1.9707602339181203" office:value-type="float"/>
          <table:table-cell office:value="0.710100439865451" office:value-type="float"/>
          <table:table-cell office:value="7.038312939312941" office:value-type="float"/>
          <table:table-cell office:value="6.3113436016662" office:value-type="float"/>
        </table:table-row>
        <table:table-row>
          <table:table-cell office:value="2007" office:value-type="float"/>
          <table:table-cell office:value="2.4499429223744302" office:value-type="float"/>
          <table:table-cell office:value="1.01057894736842" office:value-type="float"/>
          <table:table-cell office:value="0.716593139461599" office:value-type="float"/>
          <table:table-cell office:value="7.04124151074151" office:value-type="float"/>
          <table:table-cell office:value="5.63768768768771" office:value-type="float"/>
        </table:table-row>
        <table:table-row>
          <table:table-cell office:value="2008" office:value-type="float"/>
          <table:table-cell office:value="3.7374429223744303" office:value-type="float"/>
          <table:table-cell office:value="1.4136302294197" office:value-type="float"/>
          <table:table-cell office:value="0.6420131217781331" office:value-type="float"/>
          <table:table-cell office:value="7.095308439875369" office:value-type="float"/>
          <table:table-cell office:value="5.86268768768771" office:value-type="float"/>
        </table:table-row>
        <table:table-row>
          <table:table-cell office:value="2009" office:value-type="float"/>
          <table:table-cell office:value="0.1" office:value-type="float"/>
          <table:table-cell office:value="0.8751686909581601" office:value-type="float"/>
          <table:table-cell office:value="0.42911490887992104" office:value-type="float"/>
          <table:table-cell office:value="9.17318403947715" office:value-type="float"/>
          <table:table-cell office:value="5.27185435435437" office:value-type="float"/>
        </table:table-row>
        <table:table-row>
          <table:table-cell office:value="2010" office:value-type="float"/>
          <table:table-cell office:value="2.7418288872867103" office:value-type="float"/>
          <table:table-cell office:value="1.58612440191387" office:value-type="float"/>
          <table:table-cell office:value="0.655016784781796" office:value-type="float"/>
          <table:table-cell office:value="6.74237058342322" office:value-type="float"/>
          <table:table-cell office:value="3.92578292578294" office:value-type="float"/>
        </table:table-row>
        <table:table-row>
          <table:table-cell office:value="2011" office:value-type="float"/>
          <table:table-cell office:value="0.8683953033268099" office:value-type="float"/>
          <table:table-cell office:value="1.7772456140350799" office:value-type="float"/>
          <table:table-cell office:value="0.929236817622519" office:value-type="float"/>
          <table:table-cell office:value="5.592604718288681" office:value-type="float"/>
          <table:table-cell office:value="4.346114653979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1.755563</meta:creation-date>
    <dc:date>2023-04-11T18:09:51.760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