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lora open moera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wanenbloem</text:p>
          </table:table-cell>
          <table:table-cell office:value-type="string">
            <text:p>Gele waterkers</text:p>
          </table:table-cell>
          <table:table-cell office:value-type="string">
            <text:p>Blaartrekkende boterbloem</text:p>
          </table:table-cell>
          <table:table-cell office:value-type="string">
            <text:p>Haagwinde</text:p>
          </table:table-cell>
          <table:table-cell office:value-type="string">
            <text:p>Harig wilgenroosj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(%)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8.3272669220945" office:value-type="float"/>
          <table:table-cell office:value="2.4889547501052602" office:value-type="float"/>
          <table:table-cell office:value="1.35304659498208" office:value-type="float"/>
          <table:table-cell office:value="4.87311929824563" office:value-type="float"/>
          <table:table-cell office:value="4.26443209275489" office:value-type="float"/>
        </table:table-row>
        <table:table-row>
          <table:table-cell office:value="2000" office:value-type="float"/>
          <table:table-cell office:value="4.6043324491600295" office:value-type="float"/>
          <table:table-cell office:value="3.50397051250778" office:value-type="float"/>
          <table:table-cell office:value="1.56733230926779" office:value-type="float"/>
          <table:table-cell office:value="6.639902093944549" office:value-type="float"/>
          <table:table-cell office:value="5.13784827209212" office:value-type="float"/>
        </table:table-row>
        <table:table-row>
          <table:table-cell office:value="2001" office:value-type="float"/>
          <table:table-cell office:value="8.23253757736516" office:value-type="float"/>
          <table:table-cell office:value="3.52884296148738" office:value-type="float"/>
          <table:table-cell office:value="1.4697132616487398" office:value-type="float"/>
          <table:table-cell office:value="6.47902232854866" office:value-type="float"/>
          <table:table-cell office:value="4.6136927339931395" office:value-type="float"/>
        </table:table-row>
        <table:table-row>
          <table:table-cell office:value="2002" office:value-type="float"/>
          <table:table-cell office:value="4.4735632183908" office:value-type="float"/>
          <table:table-cell office:value="2.26606780425467" office:value-type="float"/>
          <table:table-cell office:value="1.24698598892147" office:value-type="float"/>
          <table:table-cell office:value="6.91719548872182" office:value-type="float"/>
          <table:table-cell office:value="4.77886876224881" office:value-type="float"/>
        </table:table-row>
        <table:table-row>
          <table:table-cell office:value="2003" office:value-type="float"/>
          <table:table-cell office:value="2.5928614640048404" office:value-type="float"/>
          <table:table-cell office:value="2.5682628961279" office:value-type="float"/>
          <table:table-cell office:value="1.2183243727598598" office:value-type="float"/>
          <table:table-cell office:value="8.99080721033354" office:value-type="float"/>
          <table:table-cell office:value="5.541568415824949" office:value-type="float"/>
        </table:table-row>
        <table:table-row>
          <table:table-cell office:value="2004" office:value-type="float"/>
          <table:table-cell office:value="3.56587091069849" office:value-type="float"/>
          <table:table-cell office:value="1.6712040725984902" office:value-type="float"/>
          <table:table-cell office:value="0.637234629170112" office:value-type="float"/>
          <table:table-cell office:value="7.59938596491229" office:value-type="float"/>
          <table:table-cell office:value="5.013050984756131" office:value-type="float"/>
        </table:table-row>
        <table:table-row>
          <table:table-cell office:value="2005" office:value-type="float"/>
          <table:table-cell office:value="4.61800766283524" office:value-type="float"/>
          <table:table-cell office:value="2.17259296148738" office:value-type="float"/>
          <table:table-cell office:value="0.741039426523297" office:value-type="float"/>
          <table:table-cell office:value="5.93284210526317" office:value-type="float"/>
          <table:table-cell office:value="6.1321058231863494" office:value-type="float"/>
        </table:table-row>
        <table:table-row>
          <table:table-cell office:value="2006" office:value-type="float"/>
          <table:table-cell office:value="4.05777374470659" office:value-type="float"/>
          <table:table-cell office:value="1.92009296148738" office:value-type="float"/>
          <table:table-cell office:value="0.679211469534049" office:value-type="float"/>
          <table:table-cell office:value="7.61512554824563" office:value-type="float"/>
          <table:table-cell office:value="6.37664719246999" office:value-type="float"/>
        </table:table-row>
        <table:table-row>
          <table:table-cell office:value="2007" office:value-type="float"/>
          <table:table-cell office:value="2.5772669220945" office:value-type="float"/>
          <table:table-cell office:value="1.09023480545901" office:value-type="float"/>
          <table:table-cell office:value="0.793522785458268" office:value-type="float"/>
          <table:table-cell office:value="6.8233606484566" office:value-type="float"/>
          <table:table-cell office:value="6.00394734329955" office:value-type="float"/>
        </table:table-row>
        <table:table-row>
          <table:table-cell office:value="2008" office:value-type="float"/>
          <table:table-cell office:value="4.8735632183908" office:value-type="float"/>
          <table:table-cell office:value="1.59214424353866" office:value-type="float"/>
          <table:table-cell office:value="0.784157706093189" office:value-type="float"/>
          <table:table-cell office:value="7.69407362895429" office:value-type="float"/>
          <table:table-cell office:value="6.4093395001623" office:value-type="float"/>
        </table:table-row>
        <table:table-row>
          <table:table-cell office:value="2009" office:value-type="float"/>
          <table:table-cell office:value="0.232537577365159" office:value-type="float"/>
          <table:table-cell office:value="1.05368270507712" office:value-type="float"/>
          <table:table-cell office:value="0.544886872759856" office:value-type="float"/>
          <table:table-cell office:value="9.73208136721114" office:value-type="float"/>
          <table:table-cell office:value="5.811839500162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5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7.364342</meta:creation-date>
    <dc:date>2023-04-11T18:07:57.3693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