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3975cm" style:use-optimal-column-width="true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ortenaantal_in_moer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Soortenaantal in moe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Alle soorten</text:p>
          </table:table-cell>
          <table:table-cell office:value-type="string" table:style-name="ce1">
            <text:p>Kenmerkende soort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periode 1999-2002 = 100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7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-2020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3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2_023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Trendwaardering_per_soor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Flora van moera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___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rend in bedekking</text:p>
          </table:table-cell>
          <table:table-cell office:value-type="string" table:style-name="ce1">
            <text:p>Trend in present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___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Akkerker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kkermunt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ndelwilg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ttere veldker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tterzoet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aaszegg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auw glid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auwe_Rode waterereprij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ltkroos_Klein kroo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raadzegge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rijvend fontein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chte valeriaan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jne_Grote waterranonkel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le waterker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vleugeld helm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vleugeld hertshooi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engelwortel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_Spindotterbloem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boterbloem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egelskop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lisdodd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waterepp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waterweegbre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wederi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agwind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rig wilgenroosj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nne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lmoe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twilg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ikkerbeet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e lisdodd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e waterepp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ningsvaren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rrelganzenvoet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te stekelnoot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es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ggende ganzerik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tenbie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kepp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andoorn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basterdwederik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kruis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lathyru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viooltj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walstro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wederik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zuring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aldwaterbie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everzegge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ddenru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luimzegg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et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nde zonnedauw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herpe zegg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anke waterweegbre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ijkgroen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mal_Veerdelig tandzaa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navelzegg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rzegg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enreukgras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lottende bie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teraardbei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termunt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terpepe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terpostelein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terscheerling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tertor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terzuring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tte waterleli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olfspoot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omp-_Moerasvergeet-mij-nietj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ompzegg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wanenbloem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wart tandzaa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3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2_023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3">
            <text:p>7</text:p>
          </table:table-cell>
          <table:table-cell table:number-columns-repeated="16382" table:style-name="ce1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2-12-01T14:10:07Z</meta:creation-date>
    <dc:date>2023-03-09T09:48:48Z</dc:date>
    <meta:editing-duration>PT0S</meta:editing-duration>
  </office:meta>
</office:document-meta>
</file>