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-1532-024g-clo-06-nl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Kenmerkendheid van moerasvegetati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Kenmerkendhei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meetronde 1 = 100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100" table:style-name="ce1">
            <text:p>1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98" table:style-name="ce1">
            <text:p>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100" table:style-name="ce1">
            <text:p>1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98" table:style-name="ce1">
            <text:p>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15-2018</text:p>
          </table:table-cell>
          <table:table-cell office:value-type="float" office:value="97" table:style-name="ce1">
            <text:p>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Afna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32_024g_c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11-25T15:48:14Z</meta:creation-date>
    <dc:date>2019-11-25T15:49:43Z</dc:date>
    <meta:editing-duration>PT0S</meta:editing-duration>
  </office:meta>
</office:document-meta>
</file>