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 style:font-family-generic="swiss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7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Vegetatie open moer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Kenmerkendheid en soortenrijkdom van moerasvegetati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7">
            <text:p>_______________________</text:p>
          </table:table-cell>
          <table:table-cell office:value-type="string" table:style-name="ce7">
            <text:p>_______________________</text:p>
          </table:table-cell>
          <table:table-cell office:value-type="string" table:style-name="ce7">
            <text:p>_______________________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number-columns-spanned="1" table:number-rows-spanned="2" table:style-name="ce21">
            <text:p>Kenmerkendheid</text:p>
          </table:table-cell>
          <table:table-cell office:value-type="string" table:number-columns-spanned="1" table:number-rows-spanned="2" table:style-name="ce21">
            <text:p>Soorten-rijkdom</text:p>
          </table:table-cell>
          <table:table-cell table:number-columns-repeated="16381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_______________________</text:p>
          </table:table-cell>
          <table:table-cell office:value-type="string" table:style-name="ce7">
            <text:p>_______________________</text:p>
          </table:table-cell>
          <table:table-cell office:value-type="string" table:style-name="ce13">
            <text:p>_______________________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7"/>
          <table:table-cell table:style-name="ce13"/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number-columns-spanned="2" table:number-rows-spanned="1" table:style-name="ce23">
            <text:p>Index 1999=100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109.16017224242727" table:style-name="ce14">
            <text:p>109</text:p>
          </table:table-cell>
          <table:table-cell office:value-type="float" office:value="100.41874693372314" table:style-name="ce14">
            <text:p>100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14.27522022002685" table:style-name="ce14">
            <text:p>114</text:p>
          </table:table-cell>
          <table:table-cell office:value-type="float" office:value="96.832835919941516" table:style-name="ce14">
            <text:p>97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112.51325773079077" table:style-name="ce14">
            <text:p>113</text:p>
          </table:table-cell>
          <table:table-cell office:value-type="float" office:value="94.082397129304169" table:style-name="ce14">
            <text:p>94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106.62132271945937" table:style-name="ce14">
            <text:p>107</text:p>
          </table:table-cell>
          <table:table-cell office:value-type="float" office:value="97.987341822350132" table:style-name="ce14">
            <text:p>98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107.21842675442679" table:style-name="ce14">
            <text:p>107</text:p>
          </table:table-cell>
          <table:table-cell office:value-type="float" office:value="101.14267155149402" table:style-name="ce14">
            <text:p>101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12.42374015642322" table:style-name="ce14">
            <text:p>112</text:p>
          </table:table-cell>
          <table:table-cell office:value-type="float" office:value="98.454246923278461" table:style-name="ce14">
            <text:p>98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02.7311695315787" table:style-name="ce14">
            <text:p>103</text:p>
          </table:table-cell>
          <table:table-cell office:value-type="float" office:value="96.04068141880407" table:style-name="ce14">
            <text:p>96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98.557972964017978" table:style-name="ce14">
            <text:p>99</text:p>
          </table:table-cell>
          <table:table-cell office:value-type="float" office:value="94.707886233548294" table:style-name="ce14">
            <text:p>95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98.351970666937959" table:style-name="ce14">
            <text:p>98</text:p>
          </table:table-cell>
          <table:table-cell office:value-type="float" office:value="92.946613569945484" table:style-name="ce14">
            <text:p>93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94.957876840575366" table:style-name="ce14">
            <text:p>95</text:p>
          </table:table-cell>
          <table:table-cell office:value-type="float" office:value="97.196097670809365" table:style-name="ce14">
            <text:p>97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90.895154593517262" table:style-name="ce14">
            <text:p>91</text:p>
          </table:table-cell>
          <table:table-cell office:value-type="float" office:value="96.96438866122746" table:style-name="ce14">
            <text:p>97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9.537388246852913" table:style-name="ce14">
            <text:p>90</text:p>
          </table:table-cell>
          <table:table-cell office:value-type="float" office:value="94.580183069132445" table:style-name="ce14">
            <text:p>95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89.134167418519894" table:style-name="ce14">
            <text:p>89</text:p>
          </table:table-cell>
          <table:table-cell office:value-type="float" office:value="94.188443766456714" table:style-name="ce14">
            <text:p>94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91.027592959772718" table:style-name="ce14">
            <text:p>91</text:p>
          </table:table-cell>
          <table:table-cell office:value-type="float" office:value="92.598252658084775" table:style-name="ce14">
            <text:p>93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85.754587290728409" table:style-name="ce14">
            <text:p>86</text:p>
          </table:table-cell>
          <table:table-cell office:value-type="float" office:value="94.790558108077377" table:style-name="ce14">
            <text:p>95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96.581483531559584" table:style-name="ce14">
            <text:p>97</text:p>
          </table:table-cell>
          <table:table-cell office:value-type="float" office:value="96.413032810226014" table:style-name="ce14">
            <text:p>96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94.356700877674641" table:style-name="ce14">
            <text:p>94</text:p>
          </table:table-cell>
          <table:table-cell office:value-type="float" office:value="93.217223476020649" table:style-name="ce14">
            <text:p>93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3.464123528089019" table:style-name="ce14">
            <text:p>93</text:p>
          </table:table-cell>
          <table:table-cell office:value-type="float" office:value="94.155383471191044" table:style-name="ce14">
            <text:p>94</text:p>
          </table:table-cell>
          <table:table-cell table:number-columns-repeated="2" table:style-name="ce4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9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style-name="ce8">
            <text:p>Trendwaardering</text:p>
          </table:table-cell>
          <table:table-cell table:style-name="ce9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6">
            <text:p>Trend gehele periode</text:p>
          </table:table-cell>
          <table:table-cell office:value-type="string" table:style-name="ce6">
            <text:p>Afname</text:p>
          </table:table-cell>
          <table:table-cell office:value-type="string" table:style-name="ce6">
            <text:p>Afname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7">
            <text:p>_______________________</text:p>
          </table:table-cell>
          <table:table-cell office:value-type="string" table:style-name="ce7">
            <text:p>_______________________</text:p>
          </table:table-cell>
          <table:table-cell office:value-type="string" table:style-name="ce7">
            <text:p>_______________________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6">
            <text:p>Bron:</text:p>
          </table:table-cell>
          <table:table-cell office:value-type="string" table:style-name="ce6">
            <text:p>LMF (CBS, provincies)</text:p>
          </table:table-cell>
          <table:table-cell table:style-name="ce6"/>
          <table:table-cell office:value-type="string" table:style-name="ce1">
            <text:p><text:s/>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6">
            <text:p>Trendklasse:</text:p>
          </table:table-cell>
          <table:table-cell office:value-type="string" table:number-columns-spanned="3" table:number-rows-spanned="1" table:style-name="ce18">
            <text:p>Toe- of afname: significante toe- of afname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number-columns-spanned="3" table:number-rows-spanned="1" table:style-name="ce18">
            <text:p>Stabiel: niet signifcant, maar zeker &lt;5% /jaar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number-columns-spanned="3" table:number-rows-spanned="1" table:style-name="ce18">
            <text:p>Onzeker: niet signifcant, maar mogelijk &gt;5% /jaar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_______________________</text:p>
          </table:table-cell>
          <table:table-cell office:value-type="string" table:style-name="ce7">
            <text:p>_______________________</text:p>
          </table:table-cell>
          <table:table-cell office:value-type="string" table:style-name="ce7">
            <text:p>_______________________</text:p>
          </table:table-cell>
          <table:table-cell table:style-name="ce1"/>
          <table:table-cell office:value-type="string" table:style-name="ce6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ferentiecode:</text:p>
          </table:table-cell>
          <table:table-cell office:value-type="string" table:style-name="ce12">
            <text:p><text:a xlink:href="http://www.clo.nl/nl1532">www.clo.nl/nl1532</text:a></text:p>
          </table:table-cell>
          <table:table-cell table:style-name="ce10"/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10">
            <text:p>Indicatorcode:</text:p>
          </table:table-cell>
          <table:table-cell office:value-type="string" table:style-name="ce6">
            <text:p>1532_001g_clo</text:p>
          </table:table-cell>
          <table:table-cell table:style-name="ce10"/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11">
            <text:p>Indicatorversie:</text:p>
          </table:table-cell>
          <table:table-cell office:value-type="float" office:value="5" table:style-name="ce11">
            <text:p>5</text:p>
          </table:table-cell>
          <table:table-cell table:style-name="ce11"/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_______________________</text:p>
          </table:table-cell>
          <table:table-cell office:value-type="string" table:style-name="ce7">
            <text:p>_______________________</text:p>
          </table:table-cell>
          <table:table-cell office:value-type="string" table:style-name="ce7">
            <text:p>_______________________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  <table:table table:name="kenmerkende_soorten" table:style-name="ta2">
        <table:table-column table:style-name="co5" table:number-columns-repeated="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4">
            <text:p>Vegetatie open moer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Kenmerkende soorten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Trendklasse gehele period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Fioriengras</text:p>
          </table:table-cell>
          <table:table-cell office:value-type="string" table:style-name="ce15">
            <text:p>Matige toe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Grote waterweegbree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Zwanenbloem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Haagwinde</text:p>
          </table:table-cell>
          <table:table-cell office:value-type="string" table:style-name="ce15">
            <text:p>Matige toe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Scherpe zegge</text:p>
          </table:table-cell>
          <table:table-cell office:value-type="string" table:style-name="ce15">
            <text:p>Onzeker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Oeverzegge</text:p>
          </table:table-cell>
          <table:table-cell office:value-type="string" table:style-name="ce15">
            <text:p>Onzeker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Harig wilgenroosje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Koninginnekruid</text:p>
          </table:table-cell>
          <table:table-cell office:value-type="string" table:style-name="ce15">
            <text:p>Onzeker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Liesgras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Gele lis</text:p>
          </table:table-cell>
          <table:table-cell office:value-type="string" table:style-name="ce15">
            <text:p>Onzeker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Wolfspoot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Grote kattenstaart</text:p>
          </table:table-cell>
          <table:table-cell office:value-type="string" table:style-name="ce15">
            <text:p>Onzeker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Watermunt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Moerasvergeet-mij-nietje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Melkeppe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Rietgras</text:p>
          </table:table-cell>
          <table:table-cell office:value-type="string" table:style-name="ce15">
            <text:p>Onzeker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Riet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Veenwortel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Gele waterkers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Waterzuring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Grote en Blonde egelskop</text:p>
          </table:table-cell>
          <table:table-cell office:value-type="string" table:style-name="ce15">
            <text:p>Onzeker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Moerasandoorn</text:p>
          </table:table-cell>
          <table:table-cell office:value-type="string" table:style-name="ce15">
            <text:p>Onzeker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Kleine lisdodde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Grote lisdodde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Moeraswalstro</text:p>
          </table:table-cell>
          <table:table-cell office:value-type="string" table:style-name="ce15">
            <text:p>Matige afname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Bron:</text:p>
          </table:table-cell>
          <table:table-cell office:value-type="string" table:style-name="ce15">
            <text:p>NEM (LMF, CBS)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Trendklasse:</text:p>
          </table:table-cell>
          <table:table-cell office:value-type="string" table:style-name="ce15">
            <text:p>Matig: &lt;5% /jaar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Sterk: &gt;5% /jaar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Stabiel: niet signifcant, maar zeker &lt;5% /jaar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Onzeker: niet signifcant, maar mogelijk &gt;5% /jaar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Referentiecode:</text:p>
          </table:table-cell>
          <table:table-cell office:value-type="string" table:style-name="ce16">
            <text:p><text:a xlink:href="http://www.clo.nl/nl153205">www.clo.nl/nl153205</text:a>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Indicatorcode:</text:p>
          </table:table-cell>
          <table:table-cell office:value-type="string" table:style-name="ce15">
            <text:p>1532_001g_clo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5">
            <text:p>Indicatorversie: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1638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32 Flora open moeras</dc:description>
    <meta:initial-creator>Lodewijk van Duuren</meta:initial-creator>
    <dc:creator>Plantenga, W.F. (Wim)</dc:creator>
    <meta:creation-date>2004-02-25T15:27:46Z</meta:creation-date>
    <dc:date>2018-12-13T12:36:59Z</dc:date>
    <meta:print-date>2005-09-01T09:28:58Z</meta:print-date>
    <meta:editing-duration>PT0S</meta:editing-duration>
  </office:meta>
</office:document-meta>
</file>