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</table:table-row>
        <table:table-row>
          <table:table-cell office:value-type="string">
            <text:p>Kenmerkende soorten en Rode lijst-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enmerkende soorten moeras</text:p>
          </table:table-cell>
          <table:table-cell office:value-type="string">
            <text:p>Rode lijst-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99=100</text:p>
          </table:table-cell>
          <table:table-cell/>
        </table:table-row>
        <table:table-row>
          <table:table-cell office:value="1999" office:value-type="float"/>
          <table:table-cell office:value="100" office:value-type="float"/>
          <table:table-cell office:value="100" office:value-type="float"/>
        </table:table-row>
        <table:table-row>
          <table:table-cell office:value="2000" office:value-type="float"/>
          <table:table-cell office:value="100.99856384223878" office:value-type="float"/>
          <table:table-cell office:value="143.83545443951758" office:value-type="float"/>
        </table:table-row>
        <table:table-row>
          <table:table-cell office:value="2001" office:value-type="float"/>
          <table:table-cell office:value="98.46547651987525" office:value-type="float"/>
          <table:table-cell office:value="146.1312341830907" office:value-type="float"/>
        </table:table-row>
        <table:table-row>
          <table:table-cell office:value="2002" office:value-type="float"/>
          <table:table-cell office:value="97.34924651192239" office:value-type="float"/>
          <table:table-cell office:value="128.9692922219792" office:value-type="float"/>
        </table:table-row>
        <table:table-row>
          <table:table-cell office:value="2003" office:value-type="float"/>
          <table:table-cell office:value="100.0555874890596" office:value-type="float"/>
          <table:table-cell office:value="111.42787774613585" office:value-type="float"/>
        </table:table-row>
        <table:table-row>
          <table:table-cell office:value="2004" office:value-type="float"/>
          <table:table-cell office:value="96.86017943685877" office:value-type="float"/>
          <table:table-cell office:value="107.72413368575" office:value-type="float"/>
        </table:table-row>
        <table:table-row>
          <table:table-cell office:value="2005" office:value-type="float"/>
          <table:table-cell office:value="98.46176751955316" office:value-type="float"/>
          <table:table-cell office:value="120.62536720839464" office:value-type="float"/>
        </table:table-row>
        <table:table-row>
          <table:table-cell office:value="2006" office:value-type="float"/>
          <table:table-cell office:value="99.07706419204348" office:value-type="float"/>
          <table:table-cell office:value="110.59291938111066" office:value-type="float"/>
        </table:table-row>
        <table:table-row>
          <table:table-cell office:value="2007" office:value-type="float"/>
          <table:table-cell office:value="101.79140681306853" office:value-type="float"/>
          <table:table-cell office:value="116.20251821400174" office:value-type="float"/>
        </table:table-row>
        <table:table-row>
          <table:table-cell office:value="2008" office:value-type="float"/>
          <table:table-cell office:value="96.01332649353715" office:value-type="float"/>
          <table:table-cell office:value="98.5130657068821" office:value-type="float"/>
        </table:table-row>
        <table:table-row>
          <table:table-cell office:value="2009" office:value-type="float"/>
          <table:table-cell office:value="96.4212576469196" office:value-type="float"/>
          <table:table-cell office:value="85.71966158083934" office:value-type="float"/>
        </table:table-row>
        <table:table-row>
          <table:table-cell office:value="2010" office:value-type="float"/>
          <table:table-cell office:value="95.44872889153004" office:value-type="float"/>
          <table:table-cell office:value="110.79351363013392" office:value-type="float"/>
        </table:table-row>
        <table:table-row>
          <table:table-cell office:value="2011" office:value-type="float"/>
          <table:table-cell office:value="89.49829492293492" office:value-type="float"/>
          <table:table-cell office:value="131.8442163953348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3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295275</meta:creation-date>
    <dc:date>2023-04-11T17:59:44.2992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