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open moeras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Kenmerkende soorten en rode lijst-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enmerkende soorten moeras</text:p>
          </table:table-cell>
          <table:table-cell office:value-type="string">
            <text:p>Rode lijst 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=100</text:p>
          </table:table-cell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01.07370411729333" office:value-type="float"/>
          <table:table-cell office:value="122.17659416576554" office:value-type="float"/>
        </table:table-row>
        <table:table-row>
          <table:table-cell office:value="2001" office:value-type="float"/>
          <table:table-cell office:value="100.75915213493319" office:value-type="float"/>
          <table:table-cell office:value="128.4837368462733" office:value-type="float"/>
        </table:table-row>
        <table:table-row>
          <table:table-cell office:value="2002" office:value-type="float"/>
          <table:table-cell office:value="95.74195679501003" office:value-type="float"/>
          <table:table-cell office:value="122.40802367801788" office:value-type="float"/>
        </table:table-row>
        <table:table-row>
          <table:table-cell office:value="2003" office:value-type="float"/>
          <table:table-cell office:value="96.61985131304463" office:value-type="float"/>
          <table:table-cell office:value="108.13264039645709" office:value-type="float"/>
        </table:table-row>
        <table:table-row>
          <table:table-cell office:value="2004" office:value-type="float"/>
          <table:table-cell office:value="95.38858818688831" office:value-type="float"/>
          <table:table-cell office:value="113.08017069457965" office:value-type="float"/>
        </table:table-row>
        <table:table-row>
          <table:table-cell office:value="2005" office:value-type="float"/>
          <table:table-cell office:value="96.34917186868408" office:value-type="float"/>
          <table:table-cell office:value="111.95461761595136" office:value-type="float"/>
        </table:table-row>
        <table:table-row>
          <table:table-cell office:value="2006" office:value-type="float"/>
          <table:table-cell office:value="94.37491712304754" office:value-type="float"/>
          <table:table-cell office:value="94.06308745586475" office:value-type="float"/>
        </table:table-row>
        <table:table-row>
          <table:table-cell office:value="2007" office:value-type="float"/>
          <table:table-cell office:value="92.84796404266008" office:value-type="float"/>
          <table:table-cell office:value="113.30677357564811" office:value-type="float"/>
        </table:table-row>
        <table:table-row>
          <table:table-cell office:value="2008" office:value-type="float"/>
          <table:table-cell office:value="91.9656717895634" office:value-type="float"/>
          <table:table-cell office:value="93.69817202742568" office:value-type="float"/>
        </table:table-row>
        <table:table-row>
          <table:table-cell office:value="2009" office:value-type="float"/>
          <table:table-cell office:value="91.67201568236813" office:value-type="float"/>
          <table:table-cell office:value="82.608662063982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957516</meta:creation-date>
    <dc:date>2023-04-11T18:09:26.9635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