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stemming van verdwenen landb">
        <table:table-column/>
        <table:table-column/>
        <table:table-row>
          <table:table-cell office:value-type="string">
            <text:p>Bestemming van verdwenen landbouwgrond, 2000 -  2010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Bestemming</text:p>
          </table:table-cell>
          <table:table-cell office:value-type="string">
            <text:p>percentag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ebouwd</text:p>
          </table:table-cell>
          <table:table-cell office:value="26" office:value-type="float"/>
        </table:table-row>
        <table:table-row>
          <table:table-cell office:value-type="string">
            <text:p>Semi-bebouwd</text:p>
          </table:table-cell>
          <table:table-cell office:value="25" office:value-type="float"/>
        </table:table-row>
        <table:table-row>
          <table:table-cell office:value-type="string">
            <text:p>Bos en natuur</text:p>
          </table:table-cell>
          <table:table-cell office:value="22" office:value-type="float"/>
        </table:table-row>
        <table:table-row>
          <table:table-cell office:value-type="string">
            <text:p>Recreatie</text:p>
          </table:table-cell>
          <table:table-cell office:value="10" office:value-type="float"/>
        </table:table-row>
        <table:table-row>
          <table:table-cell office:value-type="string">
            <text:p>Water</text:p>
          </table:table-cell>
          <table:table-cell office:value="8" office:value-type="float"/>
        </table:table-row>
        <table:table-row>
          <table:table-cell office:value-type="string">
            <text:p>Infrastructuur</text:p>
          </table:table-cell>
          <table:table-cell office:value="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30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30_001g_clo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</table:table>
      <table:table table:name="Bestemming in ha.">
        <table:table-column/>
        <table:table-column/>
        <table:table-row>
          <table:table-cell office:value-type="string">
            <text:p>Bestemming van verdwenen landbouwgrond, 2000 - 2010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Bestemming</text:p>
          </table:table-cell>
          <table:table-cell office:value-type="string">
            <text:p>in ha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ebouwd</text:p>
          </table:table-cell>
          <table:table-cell office:value="24120.51" office:value-type="float"/>
        </table:table-row>
        <table:table-row>
          <table:table-cell office:value-type="string">
            <text:p>Semi-bebouwd</text:p>
          </table:table-cell>
          <table:table-cell office:value="24091.8" office:value-type="float"/>
        </table:table-row>
        <table:table-row>
          <table:table-cell office:value-type="string">
            <text:p>Bos en natuur</text:p>
          </table:table-cell>
          <table:table-cell office:value="20562" office:value-type="float"/>
        </table:table-row>
        <table:table-row>
          <table:table-cell office:value-type="string">
            <text:p>Recreatie</text:p>
          </table:table-cell>
          <table:table-cell office:value="9266.25" office:value-type="float"/>
        </table:table-row>
        <table:table-row>
          <table:table-cell office:value-type="string">
            <text:p>Water</text:p>
          </table:table-cell>
          <table:table-cell office:value="7284" office:value-type="float"/>
        </table:table-row>
        <table:table-row>
          <table:table-cell office:value-type="string">
            <text:p>Infrastructuur</text:p>
          </table:table-cell>
          <table:table-cell office:value="8781.97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94106.5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30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30_001g_clo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0.853311</meta:creation-date>
    <dc:date>2023-04-11T18:07:40.8583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