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deel vis met keurmerk in Nederlandse consumpt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GfK; MSC International; agrimatie.n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28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28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deel_vis_met_keurmerk_in_Ne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Aandeel vis met keurmerk in Nederlandse consumpt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%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% van totale gewicht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" table:style-name="ce9">
            <text:p>0,0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" table:style-name="ce9">
            <text:p>0,0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" table:style-name="ce9">
            <text:p>0,0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.5" table:style-name="ce9">
            <text:p>2,5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.2" table:style-name="ce9">
            <text:p>3,2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0.8" table:style-name="ce9">
            <text:p>10,8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2" table:style-name="ce9">
            <text:p>12,0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8.600000000000001" table:style-name="ce9">
            <text:p>18,6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1.2" table:style-name="ce9">
            <text:p>21,2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5.8" table:style-name="ce9">
            <text:p>25,8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7.5" table:style-name="ce9">
            <text:p>27,5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0.2" table:style-name="ce9">
            <text:p>30,2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4.1" table:style-name="ce9">
            <text:p>34,1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GfK; MSC International; agrimatie.nl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152802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1528_001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ugteveen, Pim</meta:initial-creator>
    <dc:creator>Vugteveen, Pim</dc:creator>
    <meta:creation-date>2017-10-16T12:42:04Z</meta:creation-date>
    <dc:date>2017-10-16T12:50:08Z</dc:date>
  </office:meta>
</office:document-meta>
</file>