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derlandse visconsumptie">
        <table:table-column/>
        <table:table-column/>
        <table:table-column/>
        <table:table-row>
          <table:table-cell office:value-type="string">
            <text:p>Nederlandse visconsump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(gevangen plus gekweekte vis)</text:p>
          </table:table-cell>
          <table:table-cell office:value-type="string">
            <text:p>Gecertificeerde gevangen vis (MSC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per jaar</text:p>
          </table:table-cell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2003" office:value-type="float"/>
          <table:table-cell office:value="46.324" office:value-type="float"/>
          <table:table-cell/>
        </table:table-row>
        <table:table-row>
          <table:table-cell office:value="2004" office:value-type="float"/>
          <table:table-cell office:value="48.909" office:value-type="float"/>
          <table:table-cell/>
        </table:table-row>
        <table:table-row>
          <table:table-cell office:value="2005" office:value-type="float"/>
          <table:table-cell office:value="51.527" office:value-type="float"/>
          <table:table-cell/>
        </table:table-row>
        <table:table-row>
          <table:table-cell office:value="2006" office:value-type="float"/>
          <table:table-cell office:value="54.275" office:value-type="float"/>
          <table:table-cell office:value="1.865" office:value-type="float"/>
        </table:table-row>
        <table:table-row>
          <table:table-cell office:value="2007" office:value-type="float"/>
          <table:table-cell office:value="55.51" office:value-type="float"/>
          <table:table-cell office:value="2.4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Gfk, Nederlands Visbureau, Marine Stewardship Counci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52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519832</meta:creation-date>
    <dc:date>2023-04-11T18:12:30.521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