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pervlakte met stikstofdeposi">
        <table:table-column/>
        <table:table-column/>
        <table:table-column/>
        <table:table-column/>
        <table:table-row>
          <table:table-cell office:value-type="string">
            <text:p>Oppervlakte met stikstofdepositie boven norm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aarvan gerealiseerd, 2012</text:p>
          </table:table-cell>
          <table:table-cell office:value-type="string">
            <text:p>Voormalige taakstelling 2013 </text:p>
          </table:table-cell>
          <table:table-cell office:value-type="string">
            <text:p>Oppervlakte buiten afsprak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hectare</text:p>
          </table:table-cell>
          <table:table-cell/>
          <table:table-cell/>
        </table:table-row>
        <table:table-row>
          <table:table-cell office:value-type="string">
            <text:p>EHS (inclusief Natura 2000-gebieden)</text:p>
          </table:table-cell>
          <table:table-cell office:value="0.001" office:value-type="float"/>
          <table:table-cell office:value="337.1" office:value-type="float"/>
          <table:table-cell office:value="27.722" office:value-type="float"/>
        </table:table-row>
        <table:table-row>
          <table:table-cell office:value-type="string">
            <text:p>Natura 2000-gebieden</text:p>
          </table:table-cell>
          <table:table-cell office:value="0.001" office:value-type="float"/>
          <table:table-cell office:value="159.14100000000002" office:value-type="float"/>
          <table:table-cell office:value="21.15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inisterie van Infrastructuur en Milieu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210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24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2.809365</meta:creation-date>
    <dc:date>2023-04-11T18:08:02.8123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