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depositie boven norm">
        <table:table-column/>
        <table:table-column/>
        <table:table-column/>
        <table:table-column/>
        <table:table-row>
          <table:table-cell office:value-type="string">
            <text:p>Oppervlakte met stikstofdepositie boven norm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 2009</text:p>
          </table:table-cell>
          <table:table-cell office:value-type="string">
            <text:p>Taakstelling Investeringsbudget <text:line-break/>Landelijk Gebied 2013</text:p>
          </table:table-cell>
          <table:table-cell office:value-type="string">
            <text:p>Resterende taakstelling<text:line-break/> na 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</table:table-row>
        <table:table-row>
          <table:table-cell office:value-type="string">
            <text:p>EHS(inclusief Natura 2000-gebieden)</text:p>
          </table:table-cell>
          <table:table-cell office:value="0.001" office:value-type="float"/>
          <table:table-cell office:value="27.722" office:value-type="float"/>
          <table:table-cell office:value="337.1" office:value-type="float"/>
        </table:table-row>
        <table:table-row>
          <table:table-cell office:value-type="string">
            <text:p>Natura 2000-gebieden</text:p>
          </table:table-cell>
          <table:table-cell office:value="0.001" office:value-type="float"/>
          <table:table-cell office:value="21.159" office:value-type="float"/>
          <table:table-cell office:value="159.141000000000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Infrastructuur en Milieu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0/152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750064</meta:creation-date>
    <dc:date>2023-04-11T18:05:37.752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