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ikstofdepositie boven norm">
        <table:table-column/>
        <table:table-column/>
        <table:table-column/>
        <table:table-column/>
        <table:table-row>
          <table:table-cell office:value-type="string">
            <text:p>Oppervlakte met stikstofdepositie boven norm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alisatie 2007</text:p>
          </table:table-cell>
          <table:table-cell office:value-type="string">
            <text:p>Taakstelling Investeringsbudget <text:line-break/>Landelijk Gebied 2013</text:p>
          </table:table-cell>
          <table:table-cell office:value-type="string">
            <text:p>Resterende taakstelling<text:line-break/> na 2013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hectare</text:p>
          </table:table-cell>
          <table:table-cell/>
          <table:table-cell/>
        </table:table-row>
        <table:table-row>
          <table:table-cell office:value-type="string">
            <text:p>EHS&amp;lf;(inclusief Natura 2000-gebieden)</text:p>
          </table:table-cell>
          <table:table-cell office:value="0" office:value-type="float"/>
          <table:table-cell office:value="12.347" office:value-type="float"/>
          <table:table-cell office:value="337.101" office:value-type="float"/>
        </table:table-row>
        <table:table-row>
          <table:table-cell office:value-type="string">
            <text:p>Natura 2000-gebieden</text:p>
          </table:table-cell>
          <table:table-cell office:value="0" office:value-type="float"/>
          <table:table-cell office:value="6.9435" office:value-type="float"/>
          <table:table-cell office:value="159.072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VROM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aug09/152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24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9.262053</meta:creation-date>
    <dc:date>2023-04-11T18:05:29.2650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