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4.762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schiktheid van ruimtelijke condities voor landn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1523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23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schiktheid_van_ruimtelijke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Geschiktheid van ruimtelijke condities voor landnatuu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Goed (voor 50% of meer van de soorten)</text:p>
          </table:table-cell>
          <table:table-cell office:value-type="string" table:style-name="ce7">
            <text:p>Matig/slecht (voor minder dan 50% van de soorten)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duizend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16.55700000000002" table:style-name="ce6">
            <text:p>316,557</text:p>
          </table:table-cell>
          <table:table-cell office:value-type="float" office:value="286.69200000000001" table:style-name="ce6">
            <text:p>286,692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79.62799999999999" table:style-name="ce6">
            <text:p>379,628</text:p>
          </table:table-cell>
          <table:table-cell office:value-type="float" office:value="315.97300000000001" table:style-name="ce6">
            <text:p>315,973</text:p>
          </table:table-cell>
          <table:table-cell table:number-columns-repeated="1638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409.07499999999999" table:style-name="ce6">
            <text:p>409,075</text:p>
          </table:table-cell>
          <table:table-cell office:value-type="float" office:value="335.08100000000002" table:style-name="ce6">
            <text:p>335,081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<text:a xlink:href="http://www.clo.nl/152307">www.clo.nl/152307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23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ate, Bram ten</meta:initial-creator>
    <dc:creator>Mensing, Victor</dc:creator>
    <meta:creation-date>2018-08-30T07:19:22Z</meta:creation-date>
    <dc:date>2020-06-23T11:42:31Z</dc:date>
  </office:meta>
</office:document-meta>
</file>