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11">
            <text:p>Spatial conditions of the national ecological network,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2">
            <text:p>WU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eferencecode:</text:p>
          </table:table-cell>
          <table:table-cell office:value-type="string" table:style-name="ce2">
            <text:p>www.clo.nl/en1523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basecode:</text:p>
          </table:table-cell>
          <table:table-cell office:value-type="string" table:style-name="ce2">
            <text:p>1523_003g_c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archdata generated on:</text:p>
          </table:table-cell>
          <table:table-cell office:value-type="string" table:style-name="ce2">
            <text:p>10-11-2021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Geschiktheid_van_ruimtelijke_co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11">
            <text:p>Spatial conditions of the national ecological network, 2019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2" table:style-name="ce5"/>
          <table:table-cell table:number-columns-repeated="16381" table:style-name="ce1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5"/>
          <table:table-cell office:value-type="string" table:style-name="ce5">
            <text:p>At optimal environmental conditions</text:p>
          </table:table-cell>
          <table:table-cell table:number-columns-repeated="16" table:style-name="ce5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7">
            <text:p>Good (adequate for 50% or more of the species)</text:p>
          </table:table-cell>
          <table:table-cell office:value-type="string" table:style-name="ce7">
            <text:p>Moderate/poor (adequate for less than 50% of the species)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8"/>
          <table:table-cell office:value-type="string" table:style-name="ce9">
            <text:p>thousand hectare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5">
            <text:p>1990</text:p>
          </table:table-cell>
          <table:table-cell office:value-type="float" office:value="316.55700000000002" table:style-name="ce13">
            <text:p>316,6</text:p>
          </table:table-cell>
          <table:table-cell office:value-type="float" office:value="286.69200000000001" table:style-name="ce13">
            <text:p>286,7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379.62799999999999" table:style-name="ce13">
            <text:p>379,6</text:p>
          </table:table-cell>
          <table:table-cell office:value-type="float" office:value="315.97300000000001" table:style-name="ce13">
            <text:p>316,0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409.0753125" table:style-name="ce13">
            <text:p>409,1</text:p>
          </table:table-cell>
          <table:table-cell office:value-type="float" office:value="335.08193749999998" table:style-name="ce13">
            <text:p>335,1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10T11:18:10Z</dc:date>
    <meta:editing-cycles>34</meta:editing-cycles>
    <meta:editing-duration>PT600S</meta:editing-duration>
  </office:meta>
</office:document-meta>
</file>