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630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Geschiktheid van ruimtelijke condities voor landn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1523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23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Geschiktheid_van_ruimtelijke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Geschiktheid van ruimtelijke condities voor landnatuu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Goed (voor 50% of meer van de soorten)</text:p>
          </table:table-cell>
          <table:table-cell office:value-type="string" table:style-name="ce7">
            <text:p>Matig/slecht (voor minder dan 50% van de soorten)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duizend hectare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16.55700000000002" table:style-name="ce6">
            <text:p>316.557</text:p>
          </table:table-cell>
          <table:table-cell office:value-type="float" office:value="286.69200000000001" table:style-name="ce6">
            <text:p>286.692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79.62799999999999" table:style-name="ce6">
            <text:p>379.628</text:p>
          </table:table-cell>
          <table:table-cell office:value-type="float" office:value="315.97300000000001" table:style-name="ce6">
            <text:p>315.973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ageningen Envir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1523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23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08-30T07:19:22Z</meta:creation-date>
    <dc:date>2018-08-30T07:19:35Z</dc:date>
  </office:meta>
</office:document-meta>
</file>